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de Oogst- en streekmarkt op 17 mei 2025 aan Streekmuseum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text:number>
                <text:p text:style-name="al"> De Oogst- en streekmarkt op 17 mei 2025 bij het Streekmuseum Krimpenerwaard</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56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Oogst- en streekmarkt op 17 mei 2025 aan Streekmuseum te Krimpen aan den IJssel</meta:user-defined>
    <meta:user-defined meta:name="DCTERMS.W3CDTF/DCTERMS.available">2025-03-28</meta:user-defined>
    <meta:user-defined meta:name="DCTERMS.W3CDTF/OVERHEIDop.jaargang">2025</meta:user-defined>
    <meta:user-defined meta:name="OVERHEIDop.publicationIssue">134567</meta:user-defined>
    <meta:user-defined meta:name="OVERHEIDop.GmbID/DC.identifier">gmb-2025-134567</meta:user-defined>
    <meta:user-defined meta:name="OVERHEIDop.versieInformatie"/>
  </office:meta>
</office:document-meta>
</file>