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83581515if06e3985-1160-4dcc-be99-9258d394922e.png" manifest:media-type="image/x-eps"/>
  <manifest:file-entry manifest:full-path="Pictures/afb613576064i4073f2cb-367a-42ab-a5fc-9a975e88a80a.png" manifest:media-type="image/x-eps"/>
  <manifest:file-entry manifest:full-path="Pictures/afb1569632236i3f4cf36d-ab37-4b3f-a999-7045354818b7.png" manifest:media-type="image/x-eps"/>
  <manifest:file-entry manifest:full-path="Pictures/afb955176578i40a47a18-6ccf-47e5-9932-f3dadbbb6736.png" manifest:media-type="image/x-eps"/>
  <manifest:file-entry manifest:full-path="Pictures/afb1801628736i3c7a58ca-430f-4922-962b-662b3a2b0602.png" manifest:media-type="image/x-eps"/>
  <manifest:file-entry manifest:full-path="Pictures/afb1550943846ic90ff4c0-b6f9-4790-a57a-47473ced6c93.png" manifest:media-type="image/x-eps"/>
  <manifest:file-entry manifest:full-path="Pictures/afb1850609102if4e47570-4a4d-4d38-9760-f4697795ebf8.png" manifest:media-type="image/x-eps"/>
  <manifest:file-entry manifest:full-path="Pictures/afb179381904i57241f38-1e5c-4a6c-8827-46923409a1ef.png" manifest:media-type="image/x-eps"/>
  <manifest:file-entry manifest:full-path="Pictures/afb1169503290iae35e45f-d99d-4a31-8cd6-9b9a16f43160.png" manifest:media-type="image/x-eps"/>
  <manifest:file-entry manifest:full-path="Pictures/afb1729622520if4a3a42f-9422-4441-ae62-0ffb8deca1e1.png" manifest:media-type="image/x-eps"/>
  <manifest:file-entry manifest:full-path="Pictures/afb1868880634i9e70d4dd-d4b3-4e98-9da5-bc903b550608.png" manifest:media-type="image/x-eps"/>
  <manifest:file-entry manifest:full-path="Pictures/afb1629424447i58d108d6-5699-4881-9dc9-9625a0c03e01.png" manifest:media-type="image/x-eps"/>
  <manifest:file-entry manifest:full-path="Pictures/afb1348768030i9cfba413-1b44-46ca-873d-26b227288d27.png" manifest:media-type="image/x-eps"/>
  <manifest:file-entry manifest:full-path="Pictures/afb929874967i1777ad4b-2b9d-4c8f-9b87-d1ba1a00929a.png" manifest:media-type="image/x-eps"/>
  <manifest:file-entry manifest:full-path="Pictures/afb170163584ic3a1c102-d32f-46b2-b8ef-47883336b085.png" manifest:media-type="image/x-eps"/>
  <manifest:file-entry manifest:full-path="Pictures/afb2074463332i46f7dca0-083e-4d36-9c3c-d8c2bf04bfbf.png" manifest:media-type="image/x-eps"/>
  <manifest:file-entry manifest:full-path="Pictures/afb1820428121i602c5d47-609f-4684-8900-fe108fe280c6.png" manifest:media-type="image/x-eps"/>
  <manifest:file-entry manifest:full-path="Pictures/afb434752017ibe3877f7-7c5a-40fa-8ba4-176d5289a527.png" manifest:media-type="image/x-eps"/>
  <manifest:file-entry manifest:full-path="Pictures/afb215279104i762ea1b1-2785-4e1c-b7df-88827dda1296.png" manifest:media-type="image/x-eps"/>
  <manifest:file-entry manifest:full-path="Pictures/afb2144717487ie257cf50-311d-4a92-a8d0-56453b091598.png" manifest:media-type="image/x-eps"/>
  <manifest:file-entry manifest:full-path="Pictures/afb1645089157id83fc012-b428-4a38-95a1-6052adc3d1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0">
      <text:list-level-style-bullet text:bullet-char="•" text:level="1">
        <style:list-level-properties text:min-label-width="10mm"/>
      </text:list-level-style-bullet>
    </text:list-style>
    <text:list-style style:name="id1-3-2-2-1-270-1">
      <text:list-level-style-bullet text:bullet-char="•" text:level="1">
        <style:list-level-properties text:min-label-width="10mm"/>
      </text:list-level-style-bullet>
    </text:list-style>
    <text:list-style style:name="id1-3-2-2-1-270-2">
      <text:list-level-style-bullet text:bullet-char="•" text:level="1">
        <style:list-level-properties text:min-label-width="10mm"/>
      </text:list-level-style-bullet>
    </text:list-style>
    <text:list-style style:name="id1-3-2-2-1-270-3">
      <text:list-level-style-bullet text:bullet-char="•" text:level="1">
        <style:list-level-properties text:min-label-width="10mm"/>
      </text:list-level-style-bullet>
    </text:list-style>
    <text:list-style style:name="id1-3-2-2-1-270-4">
      <text:list-level-style-bullet text:bullet-char="•" text:level="1">
        <style:list-level-properties text:min-label-width="10mm"/>
      </text:list-level-style-bullet>
    </text:list-style>
  </office:automatic-styles>
  <office:body>
    <office:text>
      <text:p text:style-name="new_page_staatscourant"/>
      <text:p text:style-name="single-kop-titel">2025-03-26  Rooseveltboulevard, Zuidwest, Verplicht Voet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2838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ze verkeersmaatregel beter aangesloten wordt met de huidige inrichting van de weg;</text:p>
            <text:p text:style-name="common-al"/>
            <text:p text:style-name="common-al">
            <text:span text:style-name="nadrukvet">dat</text:span>
          </text:p>
            <text:p text:style-name="common-al">de Rooseveltboulevard alleen geschikt is voot voetgangers en fietsers. Met deze verkeersmaatregel voorkomen wordt dat de Rooseveltboulevard ook gebruikt wordt door auto’s, bromfietsen en snorfietsen, zowel elektrisch als met een verbrandingsmotor. Dit komt ten goede van de verkeersveiligheid;</text:p>
            <text:p text:style-name="common-al"/>
            <text:p text:style-name="common-al">
            <text:span text:style-name="nadrukvet">dat</text:span>
          </text:p>
            <text:p text:style-name="common-al">met het plaatsen van de G7 zone borden, begin en eind, met het onderbord ”Fietsen toegestaan” duidelijkheid geboden wordt aan het juiste gebruik van de Rooseveltboulevard door de betreffende verkeersdeelnemers en dat hiermee onjuist gebruik door gemotoriseerd verkeer voorkomen wordt; </text:p>
            <text:p text:style-name="common-al"/>
            <text:p text:style-name="common-al">
            <text:span text:style-name="nadrukvet">dat</text:span>
          </text:p>
            <text:p text:style-name="common-al">met deze verkeersmaatregel het algemeen belang van voetgangers en fietsers beter geborgd word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9</text:span><text:span text:style-name="nadrukvet"> maart</text:span><text:span text:style-name="nadrukvet"> 2025</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R</text:span>
            <text:span text:style-name="nadrukvet">ooseveltboulevard</text:span>
            <text:span text:style-name="nadrukvet"/>(ter hoogte van/tegenover de IKEA; wegvak: tussen/tegenover de Drommedarislaan en tegenover de Australiëlaan)</text:p>
            <text:p text:style-name="common-al"/>
            <text:p text:style-name="common-al">Intrekken: Verplicht voetpad (G7) volgens bijlage 1 van het RVV 1990 met het onderbord “Fietsers toegestaan”</text:p>
            <text:p text:style-name="common-al">Vaststellen: Verplicht voetpad (G7) zone, begin en eind volgens bijlage 1 van het RVV 1990 met het onderbord “Fietsen toegestaan”</text:p>
            <text:p text:style-name="common-al"/>
            <text:p text:style-name="common-al">
            <draw:frame><draw:text-box><text:section text:name="plaatje_id1-3-2-2-1-60-1" text:style-name="plaatje">
              <text:p text:style-name="illustratie_id1-3-2-2-1-60-1-1"><draw:frame draw:style-name="illustratie_id1-3-2-2-1-60-1-1" text:anchor-type="paragraph" svg:width="115.1mm" svg:height="88.10000000000001mm"><draw:image xlink:href="Pictures/afb883581515if06e3985-1160-4dcc-be99-9258d394922e.png" xlink:type="simple"/></draw:frame></text:p>
            </text:section></draw:text-box></draw:frame>
          </text:p>
            <text:p text:style-name="common-al"/>
            <text:p text:style-name="common-al">In te trekken G7 met onderbord “Fietsers toegestaan” en vast te stellen G7 zone begin en eind met onderbord “Fietsen toegestaan”</text:p>
            <text:p text:style-name="common-al"/>
            <text:p text:style-name="common-al">
            <text:span text:style-name="nadrukvet">Rooseveltboulevard </text:span>(ter hoogte van/tegenover de ingang van Sportpark Humphrey Mijnals en schuin tegenover het pand Rooseveltlaan huisnummer 1116; wegvak: tussen/tegenover de Australiëlaan en tegenover de Aziëlaan)</text:p>
            <text:p text:style-name="common-al"/>
            <text:p text:style-name="common-al">Intrekken: Verplicht voetpad (G7) volgens bijlage 1 van het RVV 1990</text:p>
            <text:p text:style-name="common-al">Vaststellen: Verplicht voetpad (G7) zone, begin en eind volgens bijlage 1 van het RVV 1990</text:p>
            <text:p text:style-name="common-al"/>
            <text:p text:style-name="common-al">
            <draw:frame><draw:text-box><text:section text:name="plaatje_id1-3-2-2-1-69-1" text:style-name="plaatje">
              <text:p text:style-name="illustratie_id1-3-2-2-1-69-1-1"><draw:frame draw:style-name="illustratie_id1-3-2-2-1-69-1-1" text:anchor-type="paragraph" svg:width="115.60000000000001mm" svg:height="91.30000000000001mm"><draw:image xlink:href="Pictures/afb613576064i4073f2cb-367a-42ab-a5fc-9a975e88a80a.png" xlink:type="simple"/></draw:frame></text:p>
            </text:section></draw:text-box></draw:frame>
          </text:p>
            <text:p text:style-name="common-al"/>
            <text:p text:style-name="common-al">In te trekken G7 en vast te stellen G7 zone begin en eind</text:p>
            <text:p text:style-name="common-al"/>
            <text:p text:style-name="common-al">
            <text:span text:style-name="nadrukvet">Rooseveltboulevard </text:span>(ter hoogte van/tegenover het huidige voetpad langs het pand van Sportpark Humphrey Mijnals; wegvak: tussen/tegenover de Australiëlaan en tegenover de Aziëlaan)</text:p>
            <text:p text:style-name="common-al"/>
            <text:p text:style-name="common-al">Intrekken: Verplicht voetpad (G7) volgens bijlage 1 van het RVV 1990  </text:p>
            <text:p text:style-name="common-al">Vaststellen: Verplicht voetpad (G7) zone, begin en eind volgens bijlage 1 van het RVV 1990</text:p>
            <text:p text:style-name="common-al">
            <draw:frame><draw:text-box><text:section text:name="plaatje_id1-3-2-2-1-77-1" text:style-name="plaatje">
              <text:p text:style-name="illustratie_id1-3-2-2-1-77-1-1"><draw:frame draw:style-name="illustratie_id1-3-2-2-1-77-1-1" text:anchor-type="paragraph" svg:width="118.80000000000001mm" svg:height="104.80000000000001mm"><draw:image xlink:href="Pictures/afb1569632236i3f4cf36d-ab37-4b3f-a999-7045354818b7.png" xlink:type="simple"/></draw:frame></text:p>
            </text:section></draw:text-box></draw:frame>
          </text:p>
            <text:p text:style-name="common-al"/>
            <text:p text:style-name="common-al">In te trekken G7 en vast te stellen G7 zone begin en eind</text:p>
            <text:p text:style-name="common-al"/>
            <text:p text:style-name="common-al">
            <text:span text:style-name="nadrukvet">Rooseveltboulevard </text:span>(ter hoogte van de zijkant van het pand Sportpark Humphrey Mijnals; wegvak: tussen de Australiëlaan en de Aziëlaan)</text:p>
            <text:p text:style-name="common-al"/>
            <text:p text:style-name="common-al">Intrekken: Verplicht voetpad (G7) volgens bijlage 1 van het RVV 1990</text:p>
            <text:p text:style-name="common-al"/>
            <text:p text:style-name="common-al">
            <draw:frame><draw:text-box><text:section text:name="plaatje_id1-3-2-2-1-85-1" text:style-name="plaatje">
              <text:p text:style-name="illustratie_id1-3-2-2-1-85-1-1"><draw:frame draw:style-name="illustratie_id1-3-2-2-1-85-1-1" text:anchor-type="paragraph" svg:width="126.19999999999999mm" svg:height="95mm"><draw:image xlink:href="Pictures/afb955176578i40a47a18-6ccf-47e5-9932-f3dadbbb6736.png" xlink:type="simple"/></draw:frame></text:p>
            </text:section></draw:text-box></draw:frame>
          </text:p>
            <text:p text:style-name="common-al"/>
            <text:p text:style-name="common-al">In te trekken G7</text:p>
            <text:p text:style-name="common-al"/>
            <text:p text:style-name="common-al">
            <text:span text:style-name="nadrukvet">Rooseveltboulevard </text:span>(ter hoogte van/schuin tegenover het pand Rooseveltlaan huisnummer 1106 en tegenover de hoek met de Aziëlaan; wegvak: tussen/tegenover de Aziëlaan en tegenover de Hannolaan)</text:p>
            <text:p text:style-name="common-al"/>
            <text:p text:style-name="common-al">Intrekken: Verplicht voetpad (G7) volgens bijlage 1 van het RVV 1990 met het onderbord “Fietsers toegestaan”</text:p>
            <text:p text:style-name="common-al">Vaststellen: Verplicht voetpad (G7) zone, begin en eind volgens bijlage 1 van het RVV 1990 met het onderbord “Fietsen toegestaan”</text:p>
            <text:p text:style-name="common-al"/>
            <text:p text:style-name="common-al">
            <draw:frame><draw:text-box><text:section text:name="plaatje_id1-3-2-2-1-94-1" text:style-name="plaatje">
              <text:p text:style-name="illustratie_id1-3-2-2-1-94-1-1"><draw:frame draw:style-name="illustratie_id1-3-2-2-1-94-1-1" text:anchor-type="paragraph" svg:width="113.2mm" svg:height="65.3mm"><draw:image xlink:href="Pictures/afb1801628736i3c7a58ca-430f-4922-962b-662b3a2b0602.png" xlink:type="simple"/></draw:frame></text:p>
            </text:section></draw:text-box></draw:frame>
          </text:p>
            <text:p text:style-name="common-al"/>
            <text:p text:style-name="common-al">In te trekken G7 met onderbord “Fietsers toegestaan” en vast te stellen G7 zone begin en eind met onderbord “Fietsen toegestaan”</text:p>
            <text:p text:style-name="common-al"/>
            <text:p text:style-name="common-al">
            <text:span text:style-name="nadrukvet">Rooseveltboulevard </text:span>(ter hoogte van/tegenover de Hannolaan; wegvak: tussen/tegenover de Hannolaan en tegenover de Bontekoelaan)</text:p>
            <text:p text:style-name="common-al"/>
            <text:p text:style-name="common-al">Intrekken: Verplicht voetpad (G7) volgens bijlage 1 van het RVV 1990 met het onderbord “Fietsers toegestaan”</text:p>
            <text:p text:style-name="common-al">Vaststellen: Verplicht voetpad (G7) zone, begin en eind volgens bijlage 1 van het RVV 1990 met het onderbord “Fietsen toegestaan”</text:p>
            <text:p text:style-name="common-al"/>
            <text:p text:style-name="common-al">
            <draw:frame><draw:text-box><text:section text:name="plaatje_id1-3-2-2-1-103-1" text:style-name="plaatje">
              <text:p text:style-name="illustratie_id1-3-2-2-1-103-1-1"><draw:frame draw:style-name="illustratie_id1-3-2-2-1-103-1-1" text:anchor-type="paragraph" svg:width="122mm" svg:height="75.7mm"><draw:image xlink:href="Pictures/afb1550943846ic90ff4c0-b6f9-4790-a57a-47473ced6c93.png" xlink:type="simple"/></draw:frame></text:p>
            </text:section></draw:text-box></draw:frame>
          </text:p>
            <text:p text:style-name="common-al"/>
            <text:p text:style-name="common-al">In te trekken G7 met onderbord “Fietsers toegestaan” en vast te stellen G7 zone begin en eind met onderbord “Fietsen toegestaan”</text:p>
            <text:p text:style-name="common-al"/>
            <text:p text:style-name="common-al">
            <text:span text:style-name="nadrukvet">Rooseveltboulevard </text:span>(ter hoogte van het appartementencomplex Rooseveltlaan huisnummers 771 tot en met 827 oneven en tegenover de Bontekoelaan; wegvak: tussen/tegenover de Hannolaan en tegenover de Bontekoelaan)</text:p>
            <text:p text:style-name="common-al"/>
            <text:p text:style-name="common-al">Intrekken: Verplicht voetpad (G7) volgens bijlage 1 van het RVV 1990 met het onderbord “Fietsers toegestaan”</text:p>
            <text:p text:style-name="common-al">Vaststellen: Verplicht voetpad (G7) zone, begin en eind volgens bijlage 1 van het RVV 1990 met het onderbord “Fietsen toegestaan”</text:p>
            <text:p text:style-name="common-al"/>
            <text:p text:style-name="common-al">
            <draw:frame><draw:text-box><text:section text:name="plaatje_id1-3-2-2-1-112-1" text:style-name="plaatje">
              <text:p text:style-name="illustratie_id1-3-2-2-1-112-1-1"><draw:frame draw:style-name="illustratie_id1-3-2-2-1-112-1-1" text:anchor-type="paragraph" svg:width="106.4mm" svg:height="82.6mm"><draw:image xlink:href="Pictures/afb1850609102if4e47570-4a4d-4d38-9760-f4697795ebf8.png" xlink:type="simple"/></draw:frame></text:p>
            </text:section></draw:text-box></draw:frame>
          </text:p>
            <text:p text:style-name="common-al"/>
            <text:p text:style-name="common-al">In te trekken G7 met onderbord “Fietsers toegestaan” en vast te stellen G7 zone begin en eind met onderbord “Fietsen toegestaan”</text:p>
            <text:p text:style-name="common-al"/>
            <text:p text:style-name="common-al">
            <text:span text:style-name="nadrukvet">Rooseveltboulevard</text:span> (ter hoogte van de voorzijde van de appartemenencomplexen Rooseveltlaan huisnummers 713 tot en met 769 oneven en huisnummers 771 tot en met 827 oneven; wegvak: tussen/tegenover de Bontekoelaan en tegenover de Cortezlaan)</text:p>
            <text:p text:style-name="common-al"/>
            <text:p text:style-name="common-al">Vaststellen: Verplicht voetpad (G7) zone, begin en eind volgens bijlage 1 van het RVV 1990 met het onderbord “Fietsen toegestaan”</text:p>
            <text:p text:style-name="common-al"/>
            <text:p text:style-name="common-al">
            <draw:frame><draw:text-box><text:section text:name="plaatje_id1-3-2-2-1-120-1" text:style-name="plaatje">
              <text:p text:style-name="illustratie_id1-3-2-2-1-120-1-1"><draw:frame draw:style-name="illustratie_id1-3-2-2-1-120-1-1" text:anchor-type="paragraph" svg:width="101.30000000000001mm" svg:height="85.7mm"><draw:image xlink:href="Pictures/afb179381904i57241f38-1e5c-4a6c-8827-46923409a1ef.png" xlink:type="simple"/></draw:frame></text:p>
            </text:section></draw:text-box></draw:frame>
          </text:p>
            <text:p text:style-name="common-al"/>
            <text:p text:style-name="common-al">Vast te stellen G7 zone begin en eind met onderbord “Fietsen toegestaan”</text:p>
            <text:p text:style-name="common-al"/>
            <text:p text:style-name="common-al">
            <text:span text:style-name="nadrukvet">Rooseveltboulevard </text:span>(ter hoogte van/tegenover de Cortezlaan; wegvak: tussen/tegenover de Cortezlaan en tegenover de Afrikalaan)</text:p>
            <text:p text:style-name="common-al"/>
            <text:p text:style-name="common-al">Intrekken: Verplicht voetpad (G7) volgens bijlage 1 van het RVV 1990 met het onderbord “Fietsers toegestaan”</text:p>
            <text:p text:style-name="common-al">Vaststellen: Verplicht voetpad (G7) zone, begin en eind volgens bijlage 1 van het RVV 1990 met het onderbord “Fietsen toegestaan”</text:p>
            <text:p text:style-name="common-al"/>
            <text:p text:style-name="common-al">
            <draw:frame><draw:text-box><text:section text:name="plaatje_id1-3-2-2-1-129-1" text:style-name="plaatje">
              <text:p text:style-name="illustratie_id1-3-2-2-1-129-1-1"><draw:frame draw:style-name="illustratie_id1-3-2-2-1-129-1-1" text:anchor-type="paragraph" svg:width="101.89999999999999mm" svg:height="61.900000000000006mm"><draw:image xlink:href="Pictures/afb1169503290iae35e45f-d99d-4a31-8cd6-9b9a16f43160.png" xlink:type="simple"/></draw:frame></text:p>
            </text:section></draw:text-box></draw:frame>
          </text:p>
            <text:p text:style-name="common-al"/>
            <text:p text:style-name="common-al"/>
            <text:p text:style-name="common-al">In te trekken G7 met onderbord “Fietsers toegestaan” en vast te stellen G7 zone begin en eind met onderbord “Fietsen toegestaan”</text:p>
            <text:p text:style-name="common-al"/>
            <text:p text:style-name="common-al"/>
            <text:p text:style-name="common-al">
            <text:span text:style-name="nadrukvet">Rooseveltboulevard </text:span>(ter hoogte van/tegenover de Afrikalaan; wegvak: tussen de Afrikalaan en de Amerikalaan)</text:p>
            <text:p text:style-name="common-al"/>
            <text:p text:style-name="common-al">Intrekken: Verplicht voetpad (G7) volgens bijlage 1 van het RVV 1990 met het onderbord “Fietsers toegestaan”</text:p>
            <text:p text:style-name="common-al">Vaststellen: Verplicht voetpad (G7) zone, begin en eind volgens bijlage 1 van het RVV 1990 met het onderbord “Fietsen toegestaan”</text:p>
            <text:p text:style-name="common-al"/>
            <text:p text:style-name="common-al">
            <draw:frame><draw:text-box><text:section text:name="plaatje_id1-3-2-2-1-140-1" text:style-name="plaatje">
              <text:p text:style-name="illustratie_id1-3-2-2-1-140-1-1"><draw:frame draw:style-name="illustratie_id1-3-2-2-1-140-1-1" text:anchor-type="paragraph" svg:width="111.4mm" svg:height="63.5mm"><draw:image xlink:href="Pictures/afb1729622520if4a3a42f-9422-4441-ae62-0ffb8deca1e1.png" xlink:type="simple"/></draw:frame></text:p>
            </text:section></draw:text-box></draw:frame>
          </text:p>
            <text:p text:style-name="common-al"/>
            <text:p text:style-name="common-al">In te trekken G7 met onderbord “Fietsers toegestaan” en vast te stellen G7 zone begin en eind met onderbord “Fietsen toegestaan”</text:p>
            <text:p text:style-name="common-al"/>
            <text:p text:style-name="common-al">
            <text:span text:style-name="nadrukvet">Rooseveltboulevard </text:span>(ter hoogte van het appartementencomplex Rooseveltlaan huisnummers 623 tot en met 679 oneven en tegenover de Amerikalaan; wegvak: tussen/tegenover de Amerikalaan en tegenover de Battutalaan)</text:p>
            <text:p text:style-name="common-al"/>
            <text:p text:style-name="common-al">Intrekken: Verplicht voetpad (G7) volgens bijlage 1 van het RVV 1990 met het onderbord “Fietsers toegestaan”</text:p>
            <text:p text:style-name="common-al">Vaststellen: Verplicht voetpad (G7) zone, begin en eind volgens bijlage 1 van het RVV 1990 met het onderbord “Fietsen toegestaan”</text:p>
            <text:p text:style-name="common-al"/>
            <text:p text:style-name="common-al"/>
            <text:p text:style-name="common-al"/>
            <text:p text:style-name="common-al"/>
            <text:p text:style-name="common-al"/>
            <text:p text:style-name="common-al">
            <draw:frame><draw:text-box><text:section text:name="plaatje_id1-3-2-2-1-153-1" text:style-name="plaatje">
              <text:p text:style-name="illustratie_id1-3-2-2-1-153-1-1"><draw:frame draw:style-name="illustratie_id1-3-2-2-1-153-1-1" text:anchor-type="paragraph" svg:width="138.9mm" svg:height="84.9mm"><draw:image xlink:href="Pictures/afb1868880634i9e70d4dd-d4b3-4e98-9da5-bc903b550608.png" xlink:type="simple"/></draw:frame></text:p>
            </text:section></draw:text-box></draw:frame>
          </text:p>
            <text:p text:style-name="common-al"/>
            <text:p text:style-name="common-al">In te trekken G7 met onderbord “Fietsers toegestaan” en vast te stellen G7 zone begin en eind met onderbord “Fietsen toegestaan”</text:p>
            <text:p text:style-name="common-al"/>
            <text:p text:style-name="common-al">
            <text:span text:style-name="nadrukvet">Rooseveltboulevard</text:span> (ter hoogte van de voorzijde van de appartementencomplexen Rooseveltlaan huisnummers 565 tot en met 621 oneven en huisnummers 623 tot en met 679 oneven: wegvak: tussen/tegenover de Amerikalaan en tegenover de Battutalaan)</text:p>
            <text:p text:style-name="common-al"/>
            <text:p text:style-name="common-al">Vaststellen: Verplicht voetpad (G7) zone, begin en eind volgens bijlage 1 van het RVV 1990 met het onderbord “Fietsen toegestaan”</text:p>
            <text:p text:style-name="common-al"/>
            <text:p text:style-name="common-al">
            <draw:frame><draw:text-box><text:section text:name="plaatje_id1-3-2-2-1-161-1" text:style-name="plaatje">
              <text:p text:style-name="illustratie_id1-3-2-2-1-161-1-1"><draw:frame draw:style-name="illustratie_id1-3-2-2-1-161-1-1" text:anchor-type="paragraph" svg:width="153mm" svg:height="108.83207547169812mm"><draw:image xlink:href="Pictures/afb1629424447i58d108d6-5699-4881-9dc9-9625a0c03e01.png" xlink:type="simple"/></draw:frame></text:p>
            </text:section></draw:text-box></draw:frame>
          </text:p>
            <text:p text:style-name="common-al"/>
            <text:p text:style-name="common-al">Vast te stellen G7 zone begin en eind met onderbord “Fietsen toegestaan”</text:p>
            <text:p text:style-name="common-al"/>
            <text:p text:style-name="common-al">
            <text:span text:style-name="nadrukvet">Rooseveltboulevard</text:span> (ter hoogte van/tegenover de Battutalaan nabij de Prins Clausbrug; wegvak: tussen/tegenover de Battutalaan en tegenover het appartementencomplex Rooseveltlaan huisnummer 552)</text:p>
            <text:p text:style-name="common-al"/>
            <text:p text:style-name="common-al">Intrekken: Verplicht voetpad (G7) volgens bijlage 1 van het RVV 1990 met het onderbord “Fietsers toegestaan”</text:p>
            <text:p text:style-name="common-al">Vaststellen: Verplicht voetpad (G7) zone, begin en eind volgens bijlage 1 van het RVV 1990 met het onderbord “Fietsen toegestaan”</text:p>
            <text:p text:style-name="common-al"/>
            <text:p text:style-name="common-al">
            <draw:frame><draw:text-box><text:section text:name="plaatje_id1-3-2-2-1-170-1" text:style-name="plaatje">
              <text:p text:style-name="illustratie_id1-3-2-2-1-170-1-1"><draw:frame draw:style-name="illustratie_id1-3-2-2-1-170-1-1" text:anchor-type="paragraph" svg:width="133.6mm" svg:height="67.5mm"><draw:image xlink:href="Pictures/afb1348768030i9cfba413-1b44-46ca-873d-26b227288d27.png" xlink:type="simple"/></draw:frame></text:p>
            </text:section></draw:text-box></draw:frame>
          </text:p>
            <text:p text:style-name="common-al"/>
            <text:p text:style-name="common-al">In te trekken G7 met onderbord “Fietsers toegestaan” en vast te stellen G7 zone begin en eind met onderbord “Fietsen toegestaan”</text:p>
            <text:p text:style-name="common-al"/>
            <text:p text:style-name="common-al">
            <text:span text:style-name="nadrukvet">Rooseveltboulevard</text:span> (ter hoogte van/tegenover het appartementencomplex Rooseveltlaan huisnummer 552 nabij de Prins Clausbrug; wegvak: tussen/tegenover de Battutalaan en tegenover de Bernadottelaan)</text:p>
            <text:p text:style-name="common-al"/>
            <text:p text:style-name="common-al">Intrekken: Verplicht voetpad (G7) volgens bijlage 1 van het RVV 1990 met het onderbord “Fietsers toegestaan”</text:p>
            <text:p text:style-name="common-al">Vaststellen: Verplicht voetpad (G7) zone, begin en eind volgens bijlage 1 van het RVV 1990 met het onderbord “Fietsen toegestaan”</text:p>
            <text:p text:style-name="common-al"/>
            <text:p text:style-name="common-al">
            <draw:frame><draw:text-box><text:section text:name="plaatje_id1-3-2-2-1-179-1" text:style-name="plaatje">
              <text:p text:style-name="illustratie_id1-3-2-2-1-179-1-1"><draw:frame draw:style-name="illustratie_id1-3-2-2-1-179-1-1" text:anchor-type="paragraph" svg:width="118.5mm" svg:height="64mm"><draw:image xlink:href="Pictures/afb929874967i1777ad4b-2b9d-4c8f-9b87-d1ba1a00929a.png" xlink:type="simple"/></draw:frame></text:p>
            </text:section></draw:text-box></draw:frame>
          </text:p>
            <text:p text:style-name="common-al"/>
            <text:p text:style-name="common-al">In te trekken G7 met onderbord “Fietsers toegestaan” en vast te stellen G7 zone begin en eind met onderbord “Fietsen toegestaan”</text:p>
            <text:p text:style-name="common-al"/>
            <text:p text:style-name="common-al">
            <text:span text:style-name="nadrukvet">Rooseveltboulevard</text:span> (ter hoogte van het pand Rooseveltlaan huisnummer 507; wegvak: tussen het appartementencomplex Rooseveltlaan huisnummers 273 tot en met 303 oneven en de Prins Clausbrug)</text:p>
            <text:p text:style-name="common-al"/>
            <text:p text:style-name="common-al">Intrekken: Verplicht voetpad (G7) volgens bijlage 1 van het RVV 1990 met het onderbord “Fietsers toegestaan”</text:p>
            <text:p text:style-name="common-al">Vaststellen: Verplicht voetpad (G7) zone, begin en eind volgens bijlage 1 van het RVV 1990 met het onderbord “Fietsen toegestaan”</text:p>
            <text:p text:style-name="common-al"/>
            <text:p text:style-name="common-al">
            <draw:frame><draw:text-box><text:section text:name="plaatje_id1-3-2-2-1-188-1" text:style-name="plaatje">
              <text:p text:style-name="illustratie_id1-3-2-2-1-188-1-1"><draw:frame draw:style-name="illustratie_id1-3-2-2-1-188-1-1" text:anchor-type="paragraph" svg:width="106.4mm" svg:height="74.9mm"><draw:image xlink:href="Pictures/afb170163584ic3a1c102-d32f-46b2-b8ef-47883336b085.png" xlink:type="simple"/></draw:frame></text:p>
            </text:section></draw:text-box></draw:frame>
          </text:p>
            <text:p text:style-name="common-al"/>
            <text:p text:style-name="common-al">In te trekken G7 met onderbord “Fietsers toegestaan” en vast te stellen G7 zone begin en eind met onderbord “Fietsen toegestaan”</text:p>
            <text:p text:style-name="common-al"/>
            <text:p text:style-name="common-al">
            <text:span text:style-name="nadrukvet">Rooseveltboulevard</text:span> (ter hoogte van/tegenover de Bernadottelaan; wegvak: tussen het appartementencomplex Rooseveltlaan huisnummers 273 tot en met 303 oneven en het pand Rooseveltlaan huisnummer 507)</text:p>
            <text:p text:style-name="common-al"/>
            <text:p text:style-name="common-al">Intrekken: Verplicht voetpad (G7) volgens bijlage 1 van het RVV 1990 met het onderbord “Fietsers toegestaan”</text:p>
            <text:p text:style-name="common-al">Vaststellen: Verplicht voetpad (G7) zone, begin en eind volgens bijlage 1 van het RVV 1990 met het onderbord “Fietsen toegestaan”</text:p>
            <text:p text:style-name="common-al"/>
            <text:p text:style-name="common-al">
            <draw:frame><draw:text-box><text:section text:name="plaatje_id1-3-2-2-1-197-1" text:style-name="plaatje">
              <text:p text:style-name="illustratie_id1-3-2-2-1-197-1-1"><draw:frame draw:style-name="illustratie_id1-3-2-2-1-197-1-1" text:anchor-type="paragraph" svg:width="116.7mm" svg:height="68.8mm"><draw:image xlink:href="Pictures/afb2074463332i46f7dca0-083e-4d36-9c3c-d8c2bf04bfbf.png" xlink:type="simple"/></draw:frame></text:p>
            </text:section></draw:text-box></draw:frame>
          </text:p>
            <text:p text:style-name="common-al"/>
            <text:p text:style-name="common-al">In te trekken G7 met onderbord “Fietsers toegestaan” en vast te stellen G7 zone begin en eind met onderbord “Fietsen toegestaan”</text:p>
            <text:p text:style-name="common-al"/>
            <text:p text:style-name="common-al">
            <text:span text:style-name="nadrukvet">Rooseveltboulevard</text:span> (ter hoogte van het appartementencomplex Rooseveltlaan huisnummers 273 tot en met 303 oneven en tegenover het pand Rooseveltlaan huisnumnmer 304 nabij de Bevinlaan; wegvak: tussen het appartementencomplex Rooseveltlaan huisnummers 273 tot en met 303 oneven en het pand Rooseveltlaan huisnummer 507)</text:p>
            <text:p text:style-name="common-al"/>
            <text:p text:style-name="common-al">Intrekken: Verplicht voetpad (G7) volgens bijlage 1 van het RVV 1990 met het onderbord “Fietsers toegestaan”</text:p>
            <text:p text:style-name="common-al">Vaststellen: Verplicht voetpad (G7) zone, begin en eind volgens bijlage 1 van het RVV 1990 met het onderbord “Fietsen toegestaan”</text:p>
            <text:p text:style-name="common-al"/>
            <text:p text:style-name="common-al">
            <draw:frame><draw:text-box><text:section text:name="plaatje_id1-3-2-2-1-206-1" text:style-name="plaatje">
              <text:p text:style-name="illustratie_id1-3-2-2-1-206-1-1"><draw:frame draw:style-name="illustratie_id1-3-2-2-1-206-1-1" text:anchor-type="paragraph" svg:width="139.4mm" svg:height="97.30000000000001mm"><draw:image xlink:href="Pictures/afb1820428121i602c5d47-609f-4684-8900-fe108fe280c6.png" xlink:type="simple"/></draw:frame></text:p>
            </text:section></draw:text-box></draw:frame>
          </text:p>
            <text:p text:style-name="common-al"/>
            <text:p text:style-name="common-al">In te trekken G7 met onderbord “Fietsers toegestaan” en vast te stellen G7 zone begin en eind met onderbord “Fietsen toegestaan”</text:p>
            <text:p text:style-name="common-al"/>
            <text:p text:style-name="common-al">
            <text:span text:style-name="nadrukvet">Rooseveltboulevard</text:span> (ter hoogte van de voorzijde van de appartementencomplexen huisnummers 191 tot en met 245 oneven, huisnummer 189 en huisnummers 247 tot en met 303 oneven; wegvak: tussen/tegenover de Bevinlaan en tegenover de Peltlaan)</text:p>
            <text:p text:style-name="common-al"/>
            <text:p text:style-name="common-al">Vaststellen: Verplicht voetpad (G7) zone, begin en eind volgens bijlage 1 van het RVV 1990 met het onderbord “Fietsen toegestaan”</text:p>
            <text:p text:style-name="common-al"/>
            <text:p text:style-name="common-al">
            <draw:frame><draw:text-box><text:section text:name="plaatje_id1-3-2-2-1-214-1" text:style-name="plaatje">
              <text:p text:style-name="illustratie_id1-3-2-2-1-214-1-1"><draw:frame draw:style-name="illustratie_id1-3-2-2-1-214-1-1" text:anchor-type="paragraph" svg:width="140.5mm" svg:height="83.3mm"><draw:image xlink:href="Pictures/afb434752017ibe3877f7-7c5a-40fa-8ba4-176d5289a527.png" xlink:type="simple"/></draw:frame></text:p>
            </text:section></draw:text-box></draw:frame>
          </text:p>
            <text:p text:style-name="common-al"/>
            <text:p text:style-name="common-al">Vast te stellen G7 zone begin en eind met onderbord “Fietsen toegestaan”</text:p>
            <text:p text:style-name="common-al"/>
            <text:p text:style-name="common-al">
            <text:span text:style-name="nadrukvet">Rooseveltboulevard</text:span> (ter hoogte van/tegenover de Peltlaan en nabij het appartementencomplex Rooseveltlaan huisnummers 191 tot en met 213 oneven; wegvak: tussen/tegenover de Peltlaan en tegenover de Van Heuven Goedhartlaan)</text:p>
            <text:p text:style-name="common-al"/>
            <text:p text:style-name="common-al">Intrekken: Verplicht voetpad (G7) volgens bijlage 1 van het RVV 1990 met het onderbord “Fietsers toegestaan”</text:p>
            <text:p text:style-name="common-al">Vaststellen: Verplicht voetpad (G7) zone, begin en eind volgens bijlage 1 van het RVV 1990 met het onderbord “Fietsen toegestaan”</text:p>
            <text:p text:style-name="common-al"/>
            <text:p text:style-name="common-al">
            <draw:frame><draw:text-box><text:section text:name="plaatje_id1-3-2-2-1-223-1" text:style-name="plaatje">
              <text:p text:style-name="illustratie_id1-3-2-2-1-223-1-1"><draw:frame draw:style-name="illustratie_id1-3-2-2-1-223-1-1" text:anchor-type="paragraph" svg:width="106.89999999999999mm" svg:height="61.4mm"><draw:image xlink:href="Pictures/afb215279104i762ea1b1-2785-4e1c-b7df-88827dda1296.png" xlink:type="simple"/></draw:frame></text:p>
            </text:section></draw:text-box></draw:frame>
          </text:p>
            <text:p text:style-name="common-al"/>
            <text:p text:style-name="common-al">In te trekken G7 met onderbord “Fietsers toegestaan” en vast te stellen G7 zone begin en eind met onderbord “Fietsen toegestaan”</text:p>
            <text:p text:style-name="common-al"/>
            <text:p text:style-name="common-al">
            <text:span text:style-name="nadrukvet">Rooseveltboulevard</text:span> (ter hoogte van/tegenover de Van Heuven Goedhartlaan; wegvak: tussen/tegenover de Van Heuven Goedhartlaan en het Attleeplantsoen)</text:p>
            <text:p text:style-name="common-al"/>
            <text:p text:style-name="common-al">Intrekken: Verplicht voetpad (G7) volgens bijlage 1 van het RVV 1990 met het onderbord “Fietsers toegestaan”</text:p>
            <text:p text:style-name="common-al">Vaststellen: Verplicht voetpad (G7) zone, begin en eind volgens bijlage 1 van het RVV 1990 met het onderbord “Fietsen toegestaan”</text:p>
            <text:p text:style-name="common-al"/>
            <text:p text:style-name="common-al">
            <draw:frame><draw:text-box><text:section text:name="plaatje_id1-3-2-2-1-232-1" text:style-name="plaatje">
              <text:p text:style-name="illustratie_id1-3-2-2-1-232-1-1"><draw:frame draw:style-name="illustratie_id1-3-2-2-1-232-1-1" text:anchor-type="paragraph" svg:width="108.2mm" svg:height="87.8mm"><draw:image xlink:href="Pictures/afb2144717487ie257cf50-311d-4a92-a8d0-56453b091598.png" xlink:type="simple"/></draw:frame></text:p>
            </text:section></draw:text-box></draw:frame>
          </text:p>
            <text:p text:style-name="common-al"/>
            <text:p text:style-name="common-al">In te trekken G7 met onderbord “Fietsers toegestaan” en vast te stellen G7 zone begin en eind met onderbord “Fietsen toegestaan”</text:p>
            <text:p text:style-name="common-al"/>
            <text:p text:style-name="common-al">
            <text:span text:style-name="nadrukvet">Rooseveltboulevard</text:span> (ter hoogte van/tegenover het Attleeplantsoen; wegvak: tussen/tegenover het Attleeplantsoen en de Ds. Martin Luther Kinglaan)</text:p>
            <text:p text:style-name="common-al"/>
            <text:p text:style-name="common-al">Intrekken: Verplicht voetpad (G7) volgens bijlage 1 van het RVV 1990 met het onderbord “Fietsers toegestaan”</text:p>
            <text:p text:style-name="common-al">Vaststellen: Verplicht voetpad (G7) zone, begin en eind volgens bijlage 1 van het RVV 1990 met het onderbord “Fietsen toegestaan”</text:p>
            <text:p text:style-name="common-al"/>
            <text:p text:style-name="common-al">
            <draw:frame><draw:text-box><text:section text:name="plaatje_id1-3-2-2-1-241-1" text:style-name="plaatje">
              <text:p text:style-name="illustratie_id1-3-2-2-1-241-1-1"><draw:frame draw:style-name="illustratie_id1-3-2-2-1-241-1-1" text:anchor-type="paragraph" svg:width="110.9mm" svg:height="85.5mm"><draw:image xlink:href="Pictures/afb1645089157id83fc012-b428-4a38-95a1-6052adc3d116.png" xlink:type="simple"/></draw:frame></text:p>
            </text:section></draw:text-box></draw:frame>
          </text:p>
            <text:p text:style-name="common-al"/>
            <text:p text:style-name="common-al">In te trekken G7 met onderbord “Fietsers toegestaan” en vast te stellen G7 zone begin en eind met onderbord “Fietsen toegestaan”</text:p>
            <text:p text:style-name="common-al"/>
            <text:p text:style-name="common-al"/>
            <text:p text:style-name="common-al">Utrecht, 26 maart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8</text:span><text:span text:style-name="nadrukvet"> maart</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270">
              <text:list-item text:style-override="id1-3-2-2-1-270-1">
                <text:number>•</text:number>
                <text:p text:style-name="al">uw naam en adres, datum en handtekening én een telefoonnummer waarop u tijdens kantooruren te bereiken bent;</text:p>
              </text:list-item>
              <text:list-item text:style-override="id1-3-2-2-1-27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270-3">
                <text:number>•</text:number>
                <text:p text:style-name="al">de reden waarom u vindt dat het besluit onjuist is;</text:p>
              </text:list-item>
              <text:list-item text:style-override="id1-3-2-2-1-27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40-1-1" style:parent-style-name="Standard">
      <style:paragraph-properties style:line-spacing="0mm" style:text-autospace="none" ofo:line-height="0.001cm"/>
    </style:style>
    <style:style style:family="graphic" style:name="illustratie_id1-3-2-2-1-140-1-1" style:parent-style-name="Standard">
      <style:graphic-properties style:horizontal-pos="left" style:horizontal-rel="paragraph" style:vertical-pos="top" style:vertical-rel="paragraph" style:wrap="none" ofo:margin-right="3mm"/>
    </style:style>
    <style:style style:family="paragraph" style:name="illustratie_id1-3-2-2-1-153-1-1" style:parent-style-name="Standard">
      <style:paragraph-properties style:line-spacing="0mm" style:text-autospace="none" ofo:line-height="0.001cm"/>
    </style:style>
    <style:style style:family="graphic" style:name="illustratie_id1-3-2-2-1-153-1-1" style:parent-style-name="Standard">
      <style:graphic-properties style:horizontal-pos="left" style:horizontal-rel="paragraph" style:vertical-pos="top" style:vertical-rel="paragraph" style:wrap="none" ofo:margin-right="3mm"/>
    </style:style>
    <style:style style:family="paragraph" style:name="illustratie_id1-3-2-2-1-161-1-1" style:parent-style-name="Standard">
      <style:paragraph-properties style:line-spacing="0mm" style:text-autospace="none" ofo:line-height="0.001cm"/>
    </style:style>
    <style:style style:family="graphic" style:name="illustratie_id1-3-2-2-1-161-1-1" style:parent-style-name="Standard">
      <style:graphic-properties style:horizontal-pos="left" style:horizontal-rel="paragraph" style:vertical-pos="top" style:vertical-rel="paragraph" style:wrap="none" ofo:margin-right="3mm"/>
    </style:style>
    <style:style style:family="paragraph" style:name="illustratie_id1-3-2-2-1-170-1-1" style:parent-style-name="Standard">
      <style:paragraph-properties style:line-spacing="0mm" style:text-autospace="none" ofo:line-height="0.001cm"/>
    </style:style>
    <style:style style:family="graphic" style:name="illustratie_id1-3-2-2-1-170-1-1" style:parent-style-name="Standard">
      <style:graphic-properties style:horizontal-pos="left" style:horizontal-rel="paragraph" style:vertical-pos="top" style:vertical-rel="paragraph" style:wrap="none" ofo:margin-right="3mm"/>
    </style:style>
    <style:style style:family="paragraph" style:name="illustratie_id1-3-2-2-1-179-1-1" style:parent-style-name="Standard">
      <style:paragraph-properties style:line-spacing="0mm" style:text-autospace="none" ofo:line-height="0.001cm"/>
    </style:style>
    <style:style style:family="graphic" style:name="illustratie_id1-3-2-2-1-179-1-1" style:parent-style-name="Standard">
      <style:graphic-properties style:horizontal-pos="left" style:horizontal-rel="paragraph" style:vertical-pos="top" style:vertical-rel="paragraph" style:wrap="none" ofo:margin-right="3mm"/>
    </style:style>
    <style:style style:family="paragraph" style:name="illustratie_id1-3-2-2-1-188-1-1" style:parent-style-name="Standard">
      <style:paragraph-properties style:line-spacing="0mm" style:text-autospace="none" ofo:line-height="0.001cm"/>
    </style:style>
    <style:style style:family="graphic" style:name="illustratie_id1-3-2-2-1-188-1-1" style:parent-style-name="Standard">
      <style:graphic-properties style:horizontal-pos="left" style:horizontal-rel="paragraph" style:vertical-pos="top" style:vertical-rel="paragraph" style:wrap="none" ofo:margin-right="3mm"/>
    </style:style>
    <style:style style:family="paragraph" style:name="illustratie_id1-3-2-2-1-197-1-1" style:parent-style-name="Standard">
      <style:paragraph-properties style:line-spacing="0mm" style:text-autospace="none" ofo:line-height="0.001cm"/>
    </style:style>
    <style:style style:family="graphic" style:name="illustratie_id1-3-2-2-1-197-1-1" style:parent-style-name="Standard">
      <style:graphic-properties style:horizontal-pos="left" style:horizontal-rel="paragraph" style:vertical-pos="top" style:vertical-rel="paragraph" style:wrap="none" ofo:margin-right="3mm"/>
    </style:style>
    <style:style style:family="paragraph" style:name="illustratie_id1-3-2-2-1-206-1-1" style:parent-style-name="Standard">
      <style:paragraph-properties style:line-spacing="0mm" style:text-autospace="none" ofo:line-height="0.001cm"/>
    </style:style>
    <style:style style:family="graphic" style:name="illustratie_id1-3-2-2-1-206-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32-1-1" style:parent-style-name="Standard">
      <style:paragraph-properties style:line-spacing="0mm" style:text-autospace="none" ofo:line-height="0.001cm"/>
    </style:style>
    <style:style style:family="graphic" style:name="illustratie_id1-3-2-2-1-232-1-1" style:parent-style-name="Standard">
      <style:graphic-properties style:horizontal-pos="left" style:horizontal-rel="paragraph" style:vertical-pos="top" style:vertical-rel="paragraph" style:wrap="none" ofo:margin-right="3mm"/>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455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5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5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G7 met OB Fietsers toegestaan en vaststellen G7 zone begin en eind met onderbord Fietsen toegestaan - Rooseveltboulevar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3128382</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3-26  Rooseveltboulevard, Zuidwest, Verplicht Voetpad, Verkeersmaatregelen Gemeente Utrecht</meta:user-defined>
    <meta:user-defined meta:name="DCTERMS.W3CDTF/DCTERMS.available">2025-03-28</meta:user-defined>
    <meta:user-defined meta:name="OVERHEIDop.externeBijlage">Bebordingsplan Rooseveltboulevard|exb-2025-11575</meta:user-defined>
    <meta:user-defined meta:name="DCTERMS.W3CDTF/OVERHEIDop.jaargang">2025</meta:user-defined>
    <meta:user-defined meta:name="OVERHEIDop.publicationIssue">134554</meta:user-defined>
    <meta:user-defined meta:name="OVERHEIDop.GmbID/DC.identifier">gmb-2025-134554</meta:user-defined>
    <meta:user-defined meta:name="OVERHEIDop.versieInformatie"/>
  </office:meta>
</office:document-meta>
</file>