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Cornelisz Rijpstraat 16 en 18, 9934HT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msdelta een aanvraag ontvangen voor het vervangen en vergroten van een gezamenlijke dakkapel op de locatie Jan Cornelisz Rijpstraat 16 en 18, 9934HT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5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6</meta:user-defined>
    <meta:user-defined meta:name="DCTERMS.abstract">25 maart 2025 voor het vervangen en vergroten van een gezamenlijke dakkapel op de locatie Jan Cornelisz Rijpstraat 16 en 18, 9934HT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Jan Cornelisz Rijpstraat 16 en 18, 9934HT Delfzij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551</meta:user-defined>
    <meta:user-defined meta:name="OVERHEIDop.GmbID/DC.identifier">gmb-2025-134551</meta:user-defined>
    <meta:user-defined meta:name="OVERHEIDop.versieInformatie"/>
  </office:meta>
</office:document-meta>
</file>