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llersmaweg 17, 9908PD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vierdaagse Godlinze</text:p>
            <text:p text:style-name="common-al">Locatie: Allersmaweg 17, 9908PD Godlinze</text:p>
            <text:p text:style-name="common-al">Zaaknummer: Z2025-0000164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45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45</meta:user-defined>
    <meta:user-defined meta:name="DCTERMS.abstract">Aanvraag evenementenvergunning: voor Avondvierdaagse Godlinze op de locatie Allersmaweg 17, 9908PD Godlinze.</meta:user-defined>
    <dc:language>nl</dc:language>
    <meta:user-defined meta:name="OVERHEIDop.locatietype/OVERHEIDop.gebiedsmarkering">Punt</meta:user-defined>
    <meta:user-defined meta:name="DC.title">Kennisgeving ontvangst aanvraag evenementenvergunning Allersmaweg 17, 9908PD Godlinz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45</meta:user-defined>
    <meta:user-defined meta:name="OVERHEIDop.GmbID/DC.identifier">gmb-2025-134545</meta:user-defined>
    <meta:user-defined meta:name="OVERHEIDop.versieInformatie"/>
  </office:meta>
</office:document-meta>
</file>