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looswijkstraat 2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maart 2025 een aanvraag met zaaknummer <text:span text:style-name="nadrukvet">Z2025-00000535</text:span> hebben ontvangen voor het realiseren van 13 appartementen op de locatie <text:span text:style-name="nadrukvet">Vlooswijkstraat 25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  <text:list-item text:style-override="id1-3-2-1-1-3-3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2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454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4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4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35</meta:user-defined>
    <meta:user-defined meta:name="DCTERMS.abstract">Ingekomen aanvraag - Vlooswijkstraat 25 in Terneuzen</meta:user-defined>
    <dc:language>nl</dc:language>
    <meta:user-defined meta:name="OVERHEIDop.locatietype/OVERHEIDop.gebiedsmarkering">Vlak</meta:user-defined>
    <meta:user-defined meta:name="DC.title">Ingekomen aanvraag - Vlooswijkstraat 25 in Terneuz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544</meta:user-defined>
    <meta:user-defined meta:name="OVERHEIDop.GmbID/DC.identifier">gmb-2025-134544</meta:user-defined>
    <meta:user-defined meta:name="OVERHEIDop.versieInformatie"/>
  </office:meta>
</office:document-meta>
</file>