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voeren van grondwerkzaamheden, Henriëtte Roland Holststraat en Arthur van Schendelstraat te Utrecht, GU-Z2025-0003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nriëtte Roland Holststraat en Arthur van Schendelstraat te Utrecht</text:p>
            <text:p text:style-name="common-al">GU-Z2025-0003112</text:p>
            <text:p text:style-name="common-al">Toelichting: het uitvoeren van grondwerkzaamhed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454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4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4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3112</meta:user-defined>
    <meta:user-defined meta:name="DCTERMS.abstract">Toelichting: het uitvoeren van grondwerkzaamheden</meta:user-defined>
    <dc:language>nl</dc:language>
    <meta:user-defined meta:name="OVERHEIDop.locatietype/OVERHEIDop.gebiedsmarkering">Vlak</meta:user-defined>
    <meta:user-defined meta:name="DC.title">Verleende Omgevingsvergunning, het uitvoeren van grondwerkzaamheden, Henriëtte Roland Holststraat en Arthur van Schendelstraat te Utrecht, GU-Z2025-0003112</meta:user-defined>
    <meta:user-defined meta:name="OVERHEIDop.datumEindeReactietermijn">2025-05-07</meta:user-defined>
    <meta:user-defined meta:name="OVERHEIDop.terinzageleggingBG">https://jeleefomgeving.nl/inzien/002220647/b3c5b304-262a-485c-b6ab-4bf951e6467e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540</meta:user-defined>
    <meta:user-defined meta:name="OVERHEIDop.GmbID/DC.identifier">gmb-2025-134540</meta:user-defined>
    <meta:user-defined meta:name="OVERHEIDop.versieInformatie"/>
  </office:meta>
</office:document-meta>
</file>