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Vosseheer - Geert Wolter Smitweg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een besluit genomen op de aanvraag met zaaknummer Z2025-00000882 voor een Evenementenvergunning op de locatie Vosseheer - Geert Wolter Smitweg te Donkerbroek. De vergunning is verleend. Het besluit betreft:</text:p>
            <text:p text:style-name="common-al">Sinterklaasintocht Donkerbroek 22 november 2025 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453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82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Vosseheer - Geert Wolter Smitweg te Donkerbroe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37</meta:user-defined>
    <meta:user-defined meta:name="OVERHEIDop.GmbID/DC.identifier">gmb-2025-134537</meta:user-defined>
    <meta:user-defined meta:name="OVERHEIDop.versieInformatie"/>
  </office:meta>
</office:document-meta>
</file>