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evenementenvergunning Avondvierdaagse Nieuwegein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6 maart 2025 een vergunning is verleend voor het houden van de Avondvierdaagse Nieuwegein 2025 van 12 tot en met 15 mei 2025. Geschat aantal deelnemers 2.500 tot 5.000. </text:p>
            <text:p text:style-name="common-al">De verzenddatum van deze vergunning is 26 maart 2025.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9 mei 2025 ontvangen zijn.</text:p>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common-al">Nieuwegein, 28 maart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453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3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3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42904</meta:user-defined>
    <dc:language>nl</dc:language>
    <meta:user-defined meta:name="OVERHEIDop.locatietype/OVERHEIDop.gebiedsmarkering">Gemeente</meta:user-defined>
    <meta:user-defined meta:name="DC.title">Gemeente Nieuwegein; evenementenvergunning Avondvierdaagse Nieuwegein 2025</meta:user-defined>
    <meta:user-defined meta:name="OVERHEIDop.datumEindeReactietermijn">2025-05-09</meta:user-defined>
    <meta:user-defined meta:name="OVERHEIDop.TilID/OVERHEIDop.terinzageleggingOP">til-2025-10304</meta:user-defined>
    <meta:user-defined meta:name="DCTERMS.W3CDTF/DCTERMS.available">2025-03-28</meta:user-defined>
    <meta:user-defined meta:name="DCTERMS.W3CDTF/OVERHEIDop.jaargang">2025</meta:user-defined>
    <meta:user-defined meta:name="OVERHEIDop.publicationIssue">134535</meta:user-defined>
    <meta:user-defined meta:name="OVERHEIDop.GmbID/DC.identifier">gmb-2025-134535</meta:user-defined>
    <meta:user-defined meta:name="OVERHEIDop.versieInformatie"/>
  </office:meta>
</office:document-meta>
</file>