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LIETWEG 2 NOORDHOEK’,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vanaf <text:span text:style-name="nadrukvet">3</text:span><text:span text:style-name="nadrukvet"/><text:span text:style-name="nadrukvet">april</text:span><text:span text:style-name="nadrukvet"> 202</text:span><text:span text:style-name="nadrukvet">5</text:span><text:span text:style-name="nadrukvet"> tot en met </text:span><text:span text:style-name="nadrukvet">15 mei</text:span><text:span text:style-name="nadrukvet"> 202</text:span><text:span text:style-name="nadrukvet">5</text:span> voor een ieder het gewijzigd vastgestelde bestemmingsplan “Vlietweg 2 Noordhoek” (planidentificatie NL.IMRO.1709.BPNHVIietweg2-BP40) ter inzage ligt. Het plan is tijdens de openingstijden van het gemeentehuis bij de receptie in te zien. </text:p>
            <text:p text:style-name="common-al">Het plan is ook digitaal te bekijken op Regels op de kaart - Omgevingsloket (overheid.nl) (<text:a xlink:href="https://omgevingswet.overheid.nl/regels-op-de-kaart/" xlink:type="simple">https://omgevingswet.overheid.nl/regels-op-de-kaart/</text:a>) en op de gemeentelijke website.</text:p>
            <text:p text:style-name="common-al"/>
            <text:p text:style-name="common-al">
            <text:span text:style-name="nadrukvet">Inhoud</text:span>
          </text:p>
            <text:p text:style-name="common-al">Het bestemmingsplan wijzigt de bestemming “Agrarisch” met bouwvlak naar de bestemming “Bedrijf” met bouwvlak en de bestemming “Groen” voor het mogelijk maken van een bedrijfsverzamelgebouw ten behoeve van de verhuur van bedrijfsruimte voor milieucategorie 1 en 2. </text:p>
            <text:p text:style-name="common-al"/>
            <text:p text:style-name="common-al">
            <text:span text:style-name="nadrukvet">Reageren?</text:span>
          </text:p>
            <text:p text:style-name="common-al">Gedurende deze termijn kan tegen het besluit van de gemeenteraad beroep worden ingesteld bij de Afdeling Bestuursrechtspraak van de Raad van State, Postbus 20019, 2500 EA ’s-Gravenhage. Eenieder heeft de mogelijkheid om tot en met 15 mei 2025 beroep in te stelle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45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NHVIietweg2-BP4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WIJZIGD VASTGESTELD BESTEMMINGSPLAN ‘VLIETWEG 2 NOORDHOEK’, GEMEENTE MOERDIJK</meta:user-defined>
    <meta:user-defined meta:name="DCTERMS.W3CDTF/DCTERMS.available">2025-04-02</meta:user-defined>
    <meta:user-defined meta:name="DCTERMS.W3CDTF/OVERHEIDop.jaargang">2025</meta:user-defined>
    <meta:user-defined meta:name="OVERHEIDop.publicationIssue">134534</meta:user-defined>
    <meta:user-defined meta:name="OVERHEIDop.GmbID/DC.identifier">gmb-2025-134534</meta:user-defined>
    <meta:user-defined meta:name="OVERHEIDop.versieInformatie"/>
  </office:meta>
</office:document-meta>
</file>