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0, 8302EK Emmeloord: het organiseren van een feestavond / Festival (buiten) op 25 en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, is een Evenementenvergunning verleend voor deze locatie. Het gaat om het organiseren van een feestavond / Festival (buiten) op 25 en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5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89</meta:user-defined>
    <meta:user-defined meta:name="DCTERMS.abstract">de Deel 20, 8302EK Emmeloord: 26 maart 2025 het organiseren van een feestavond / Festival (buiten) op 25 en 26 april 2025.</meta:user-defined>
    <dc:language>nl</dc:language>
    <meta:user-defined meta:name="OVERHEIDop.locatietype/OVERHEIDop.gebiedsmarkering">Punt</meta:user-defined>
    <meta:user-defined meta:name="DC.title">de Deel 20, 8302EK Emmeloord: het organiseren van een feestavond / Festival (buiten) op 25 en 26 april 2025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33</meta:user-defined>
    <meta:user-defined meta:name="OVERHEIDop.GmbID/DC.identifier">gmb-2025-134533</meta:user-defined>
    <meta:user-defined meta:name="OVERHEIDop.versieInformatie"/>
  </office:meta>
</office:document-meta>
</file>