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ilitary Boekelo,Landsteinerlaan 45, 7548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5-03-2025 hebben wij een melding ontvangen voor melding brandveilig gebruik t.b.v. Military Boekelo op de locatie Landsteinerlaan 45, 7548 AL Enschede. De melding is geregistreerd onder zaaknummer 0153Z202503260002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5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2600021</meta:user-defined>
    <dc:language>nl</dc:language>
    <meta:user-defined meta:name="OVERHEIDop.locatietype/OVERHEIDop.gebiedsmarkering">Punt</meta:user-defined>
    <meta:user-defined meta:name="DC.title">Kennisgeving ontvangst melding brandveilig gebruik t.b.v. Military Boekelo,Landsteinerlaan 45, 7548 AL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31</meta:user-defined>
    <meta:user-defined meta:name="OVERHEIDop.GmbID/DC.identifier">gmb-2025-134531</meta:user-defined>
    <meta:user-defined meta:name="OVERHEIDop.versieInformatie"/>
  </office:meta>
</office:document-meta>
</file>