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en wijzigen van het kozijn in de containerruimte van het appartementencomplex, Londenstraat te Zoetermeer op 24-03-2025</text:p>
      <text:section text:name="zakelijke-mededeling_id1-3-2" text:style-name="zakelijke-mededeling">
        <text:section text:name="zakelijke-mededeling-tekst_id1-3-2-1" text:style-name="zakelijke-mededeling-tekst">
          <text:section text:name="tekst_id1-3-2-1-1" text:style-name="tekst">
            <text:p text:style-name="common-al">Op 24-03-2025 is een aanvraag Omgevingsvergunning ontvangen voor het vervangen en wijzigen van het kozijn in de containerruimte van het appartementencomplex op locatie Londenstraat te Zoetermeer. De aanvraag is geregistreerd onder zaaknummer 2025-04157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453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3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3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571</meta:user-defined>
    <meta:user-defined meta:name="DCTERMS.abstract">het vervangen en wijzigen van het kozijn in de containerruimte van het appartementencomplex</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en wijzigen van het kozijn in de containerruimte van het appartementencomplex, Londenstraat te Zoetermeer op 24-03-2025</meta:user-defined>
    <meta:user-defined meta:name="DCTERMS.W3CDTF/DCTERMS.available">2025-03-28</meta:user-defined>
    <meta:user-defined meta:name="DCTERMS.W3CDTF/OVERHEIDop.jaargang">2025</meta:user-defined>
    <meta:user-defined meta:name="OVERHEIDop.publicationIssue">134530</meta:user-defined>
    <meta:user-defined meta:name="OVERHEIDop.GmbID/DC.identifier">gmb-2025-134530</meta:user-defined>
    <meta:user-defined meta:name="OVERHEIDop.versieInformatie"/>
  </office:meta>
</office:document-meta>
</file>