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ep Up Event 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5-03-2025 hebben wij een melding ontvangen voor melding brandveilig gebruik t.b.v. Step Up Event  op de locatie Getfertsingel 41, 7513 GA Enschede. De melding is geregistreerd onder zaaknummer 0153Z202503260002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5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2600020</meta:user-defined>
    <dc:language>nl</dc:language>
    <meta:user-defined meta:name="OVERHEIDop.locatietype/OVERHEIDop.gebiedsmarkering">Punt</meta:user-defined>
    <meta:user-defined meta:name="DC.title">Kennisgeving ontvangst melding brandveilig gebruik t.b.v. Step Up Event ,Getfertsingel 41, 7513 GA Ensche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522</meta:user-defined>
    <meta:user-defined meta:name="OVERHEIDop.GmbID/DC.identifier">gmb-2025-134522</meta:user-defined>
    <meta:user-defined meta:name="OVERHEIDop.versieInformatie"/>
  </office:meta>
</office:document-meta>
</file>