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 evenementenvergunning Horsterpark 13 en 14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5 een besluit genomen op de aanvraag voor een evenementenvergunning met zaaknummer Z2025-00000265 op locatie Horsterpark. De evenementenvergunning is toegekend. Het evemement Vrijheid in Klanken &amp; Verhalen vindt plaats op 13 en 14 mei 2025 verschillende voorstellingen tussen 10: 00 uur en 20:30 uur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7 mei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452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2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2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65</meta:user-defined>
    <meta:user-defined meta:name="DCTERMS.abstract">Betreft: Beschikking op aanvraag op locatie Horsterpar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 evenementenvergunning Horsterpark 13 en 14 mei 2025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520</meta:user-defined>
    <meta:user-defined meta:name="OVERHEIDop.GmbID/DC.identifier">gmb-2025-134520</meta:user-defined>
    <meta:user-defined meta:name="OVERHEIDop.versieInformatie"/>
  </office:meta>
</office:document-meta>
</file>