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bouwen van zorgwoningen op de locatie hoek Chico Mendesring / Groenezoom zaaknummer Z-23-4365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bouwen van zorgwoningen op de locatie 
hoek Chico Mendesring / Groenezoom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6 mei 2025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34511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51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51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Verlenging beslistermijn op een aanvraag vergunning voor het bouwen van zorgwoningen op de locatie hoek Chico Mendesring / Groenezoom zaaknummer Z-23-436517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511</meta:user-defined>
    <meta:user-defined meta:name="OVERHEIDop.GmbID/DC.identifier">gmb-2025-134511</meta:user-defined>
    <meta:user-defined meta:name="OVERHEIDop.versieInformatie"/>
  </office:meta>
</office:document-meta>
</file>