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ke Vermeerplein en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ermis Harmelen vanaf 9 tot en met 12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50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0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710</meta:user-defined>
    <meta:user-defined meta:name="DCTERMS.abstract">het organiseren van de Kermis Harmelen vanaf 9 tot en met 12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09</meta:user-defined>
    <meta:user-defined meta:name="OVERHEIDop.GmbID/DC.identifier">gmb-2025-134509</meta:user-defined>
    <meta:user-defined meta:name="OVERHEIDop.versieInformatie"/>
  </office:meta>
</office:document-meta>
</file>