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Gasthuisplein 2042JM Zandvoort, 0473-2025-0000362, het tappen tijdens de evenementen Zandvoort finishfeest, Koningsdag, Wereldse smaken, muziekfestivals, Wapen live, dutch GP 2025 en Hazes middag, op 29-03-2025 10:00 uur t/m 05-10-2025 01:00 uur,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45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362</meta:user-defined>
    <meta:user-defined meta:name="DCTERMS.abstract">het tappen tijdens de evenementen Zandvoort finishfeest, Koningsdag, Wereldse smaken, muziekfestivals, Wapen live, dutch GP 2025 en Hazes middag</meta:user-defined>
    <dc:language>nl</dc:language>
    <meta:user-defined meta:name="OVERHEIDop.locatietype/OVERHEIDop.gebiedsmarkering">Punt</meta:user-defined>
    <meta:user-defined meta:name="DC.title">Gemeente Zandvoort, ontheffing verleend, Gasthuisplein 2042JM Zandvoort, 0473-2025-0000362, het tappen tijdens de evenementen Zandvoort finishfeest, Koningsdag, Wereldse smaken, muziekfestivals, Wapen live, dutch GP 2025 en Hazes middag, op 29-03-2025 10:00 uur t/m 05-10-2025 01:00 uur, verzonden 26-03-2025</meta:user-defined>
    <meta:user-defined meta:name="DCTERMS.W3CDTF/DCTERMS.available">2025-03-28</meta:user-defined>
    <meta:user-defined meta:name="DCTERMS.W3CDTF/OVERHEIDop.jaargang">2025</meta:user-defined>
    <meta:user-defined meta:name="OVERHEIDop.publicationIssue">134508</meta:user-defined>
    <meta:user-defined meta:name="OVERHEIDop.GmbID/DC.identifier">gmb-2025-134508</meta:user-defined>
    <meta:user-defined meta:name="OVERHEIDop.versieInformatie"/>
  </office:meta>
</office:document-meta>
</file>