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op de locatie Langs de Beneden Merwede / A15 te Hardinxveld-Giessendam zaaknummer Z-25-458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drie houtopstanden op de locatie Langs de Beneden Merwede / A15 te Hardinxveld-Giessendam</text:span>
          </text:p>
            <text:p text:style-name="common-al">De gemeente Hardinxveld-Giessendam heeft een vergunning verleend. De gemeente geeft hiermee toestemming voor het vellen of doen vellen van drie houtopstanden op de locatie Langs de Beneden Merwede / A1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s de Beneden Merwede / A15 te Hardinxveld-Giessendam. U kunt nu reageren als u het hier niet mee eens bent.</text:p>
            <text:p text:style-name="common-al"/>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45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drie houtopstanden op de locatie Langs de Beneden Merwede / A15 te Hardinxveld-Giessendam zaaknummer Z-25-458435</meta:user-defined>
    <meta:user-defined meta:name="DCTERMS.W3CDTF/DCTERMS.available">2025-03-28</meta:user-defined>
    <meta:user-defined meta:name="DCTERMS.W3CDTF/OVERHEIDop.jaargang">2025</meta:user-defined>
    <meta:user-defined meta:name="OVERHEIDop.publicationIssue">134500</meta:user-defined>
    <meta:user-defined meta:name="OVERHEIDop.GmbID/DC.identifier">gmb-2025-134500</meta:user-defined>
    <meta:user-defined meta:name="OVERHEIDop.versieInformatie"/>
  </office:meta>
</office:document-meta>
</file>