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ntsteiger 343, Amsterdam - het realiseren van twee extra hotelka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twee extra hotelkamers</text:p>
            <text:p text:style-name="common-al">Aanvrager: Hotel Pontsteiger B.V.</text:p>
            <text:p text:style-name="common-al">Zaaknummer: 13420152</text:p>
            <text:p text:style-name="common-al">DSO nummer: 2024121901540</text:p>
            <text:p text:style-name="common-al">Ontvangstdatum aanvraag: 19-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68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Pontsteiger 343, Amsterdam - het realiseren van twee extra hotelkamers</meta:user-defined>
    <meta:user-defined meta:name="DCTERMS.W3CDTF/DCTERMS.available">2025-01-02</meta:user-defined>
    <meta:user-defined meta:name="DCTERMS.W3CDTF/OVERHEIDop.jaargang">2025</meta:user-defined>
    <meta:user-defined meta:name="OVERHEIDop.publicationIssue">1345</meta:user-defined>
    <meta:user-defined meta:name="OVERHEIDop.GmbID/DC.identifier">gmb-2025-1345</meta:user-defined>
    <meta:user-defined meta:name="OVERHEIDop.versieInformatie"/>
  </office:meta>
</office:document-meta>
</file>