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3-2025 hebben wij een vergunning verleend voor het houden van een evenement (Rondje van de Koning op 26 april 2025)  op het adres Hengevelderstraat 20 7471CH Goor. Deze vergunning staat ingeschreven onder zaaknummer 00008887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449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9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9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888742</meta:user-defined>
    <meta:user-defined meta:name="DCTERMS.abstract">het houden van een evenement (Rondje van de Koning op 26 april 2025) </meta:user-defined>
    <dc:language>nl</dc:language>
    <meta:user-defined meta:name="OVERHEIDop.locatietype/OVERHEIDop.gebiedsmarkering">Punt</meta:user-defined>
    <meta:user-defined meta:name="DC.title">Op 26-03-2025 hebben wij een vergunning verleend voor het houden van een evenement (Rondje van de Koning op 26 april 2025)  op het adres Hengevelderstraat 20 7471CH Goor. Deze vergunning staat ingeschreven onder zaaknummer 0000888742.</meta:user-defined>
    <meta:user-defined meta:name="DCTERMS.W3CDTF/DCTERMS.available">2025-03-28</meta:user-defined>
    <meta:user-defined meta:name="DCTERMS.W3CDTF/OVERHEIDop.jaargang">2025</meta:user-defined>
    <meta:user-defined meta:name="OVERHEIDop.publicationIssue">134499</meta:user-defined>
    <meta:user-defined meta:name="OVERHEIDop.GmbID/DC.identifier">gmb-2025-134499</meta:user-defined>
    <meta:user-defined meta:name="OVERHEIDop.versieInformatie"/>
  </office:meta>
</office:document-meta>
</file>