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Koningsakker 73 te Siddeburen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Koningsakker 73 te Siddeburen.</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2-1-2025 zaaknummer: 1520601</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2-1-2025 tot en met 5-3-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Koningsakker 73 te Siddeburen</text:span>
            <text:span text:style-name="nadrukcur">.</text:span>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44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PP - Koningsakkers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1-22</meta:user-defined>
    <meta:user-defined meta:name="OVERHEIDop.externeBijlage">Situatieschets Koningsakkers 73|exb-2025-1146</meta:user-defined>
    <meta:user-defined meta:name="DCTERMS.W3CDTF/OVERHEIDop.jaargang">2025</meta:user-defined>
    <meta:user-defined meta:name="OVERHEIDop.publicationIssue">13449</meta:user-defined>
    <meta:user-defined meta:name="OVERHEIDop.GmbID/DC.identifier">gmb-2025-13449</meta:user-defined>
    <meta:user-defined meta:name="OVERHEIDop.versieInformatie"/>
  </office:meta>
</office:document-meta>
</file>