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Aanleggen gehandicaptenparkeerplaats Kuipersdreef 1, 4691LT Tholen</text:p>
      <text:section text:name="regeling_id1-3-2" text:style-name="regeling">
        <text:section text:name="aanhef_id1-3-2-1" text:style-name="aanhef">
          <text:section text:name="afkondiging_id1-3-2-1-1" text:style-name="afkondiging">
            <text:p text:style-name="afkondiging_top"/>
            <text:p text:style-name="al">1188202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Kuipersdreef 1, 4691LT Tholen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Kuipersdreef 1, 4691LT Tholen gelegen is binnen de bebouwde kom van de kern Tholen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21">
              <text:list-item text:style-override="id1-3-2-1-1-21-1">
                <text:number>I.</text:number>
                <text:p text:style-name="al">door plaatsing van het bord E6 van bijlage I van het Reglement verkeersregels en verkeerstekens een gehandicaptenparkeerplaats op kenteken tot 1 maart 2030 te reserveren nabij het pand Kuipersdreef 1, 4691LT Tholen;</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5 maart 2025</text:p>
          <text:p text:style-name="bezwaarschrift_al">Verzonden 25 maart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34480</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0</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480</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Aanleggen gehandicaptenparkeerplaats - Kuipersdreef te Th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88202</meta:user-defined>
    <meta:user-defined meta:name="DCTERMS.abstract">Aanleggen gehandicaptenparkeerplaats in de Kuipersdreef te Tholen</meta:user-defined>
    <meta:user-defined meta:name="OVERHEIDop.verkeersbordcode">E6</meta:user-defined>
    <dc:language>nl</dc:language>
    <meta:user-defined meta:name="OVERHEIDop.locatietype/OVERHEIDop.gebiedsmarkering">Adres</meta:user-defined>
    <meta:user-defined meta:name="DC.title">Aanleggen gehandicaptenparkeerplaats Kuipersdreef 1, 4691LT Tholen</meta:user-defined>
    <meta:user-defined meta:name="DCTERMS.W3CDTF/DCTERMS.available">2025-03-28</meta:user-defined>
    <meta:user-defined meta:name="DCTERMS.W3CDTF/OVERHEIDop.jaargang">2025</meta:user-defined>
    <meta:user-defined meta:name="OVERHEIDop.publicationIssue">134480</meta:user-defined>
    <meta:user-defined meta:name="OVERHEIDop.GmbID/DC.identifier">gmb-2025-134480</meta:user-defined>
    <meta:user-defined meta:name="OVERHEIDop.versieInformatie"/>
  </office:meta>
</office:document-meta>
</file>