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riescontainer van 2 april 2025 tot en met 23 april 2025, ter hoogte van de achterzijde bij Van Burgplein 9, 1447K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besloten een vergunning te verlenen voor het plaatsen van een vriescontainer aan de Van Burgplein 9 ter hoogte van de achterzijde, 1447KR Purmerend van 2 april 2025 tot en met 23 april 2025 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47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7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59</meta:user-defined>
    <meta:user-defined meta:name="DCTERMS.abstract">Betreft:  besluit op locatie Van Burgplein achterzijde thv nr 9, 1447KR Purmerend</meta:user-defined>
    <dc:language>nl</dc:language>
    <meta:user-defined meta:name="OVERHEIDop.locatietype/OVERHEIDop.gebiedsmarkering">Punt</meta:user-defined>
    <meta:user-defined meta:name="DC.title">Toestemming voor het plaatsen van een vriescontainer van 2 april 2025 tot en met 23 april 2025, ter hoogte van de achterzijde bij Van Burgplein 9, 1447KR Purmerend</meta:user-defined>
    <meta:user-defined meta:name="OVERHEIDop.datumEindeReactietermijn">2025-05-06</meta:user-defined>
    <meta:user-defined meta:name="OVERHEIDop.terinzageleggingBG">https://jeleefomgeving.nl/inzien/001801582/ee844f15-55d6-438a-954a-f0366c48ae26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79</meta:user-defined>
    <meta:user-defined meta:name="OVERHEIDop.GmbID/DC.identifier">gmb-2025-134479</meta:user-defined>
    <meta:user-defined meta:name="OVERHEIDop.versieInformatie"/>
  </office:meta>
</office:document-meta>
</file>