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Hontenerweg 8 in Nijswiller</text:p>
      <text:section text:name="zakelijke-mededeling_id1-3-2" text:style-name="zakelijke-mededeling">
        <text:section text:name="zakelijke-mededeling-tekst_id1-3-2-1" text:style-name="zakelijke-mededeling-tekst">
          <text:section text:name="tekst_id1-3-2-1-1" text:style-name="tekst">
            <text:p text:style-name="last-al"> De gemeente Gulpen-Wittem is voornemens een perceelgedeelte te verkopen. Het betreft het perceel kadastraal bekend als<text:span text:style-name="nadrukvet"> Wittem, sectie B nummer 5454 (ged.) met een grootte van ca. 32 m<text:span text:style-name="sup">2</text:span>.</text:span> De perceelgedeelte sluit aan bij de voorzijde van de woning gelegen aan de Hontenerweg 8, 6286 BV in Nijswiller, dat in eigendom is van de aanvrager (criteria A). De verkoop van het perceelgedeelte zorgt voor een aansluitende verkaveling ter plaatse (criteria B). De strook zal als verlengde van de voortuin van de genoemde woning worden ingericht (criteria C).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gedeelte bij Hontenerweg 8 Nijswiller'.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4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gedeelte bij Hontenerweg 8 in Nijswiller</meta:user-defined>
    <meta:user-defined meta:name="DCTERMS.W3CDTF/DCTERMS.available">2025-03-28</meta:user-defined>
    <meta:user-defined meta:name="DCTERMS.W3CDTF/OVERHEIDop.jaargang">2025</meta:user-defined>
    <meta:user-defined meta:name="OVERHEIDop.publicationIssue">134478</meta:user-defined>
    <meta:user-defined meta:name="OVERHEIDop.GmbID/DC.identifier">gmb-2025-134478</meta:user-defined>
    <meta:user-defined meta:name="OVERHEIDop.versieInformatie"/>
  </office:meta>
</office:document-meta>
</file>