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esburgseweg 14, 6902PM Zevenaar, het organiseren van een bazaar op 22 juni 2025, 21 juni 2026 en 20 juni 2027</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ingediend voor een evenementenvergunning op locatie Doesburgseweg 14, 6902PM Zevenaar. De aanvraag is geregistreerd onder zaaknummer Z2025-00000751. De aanvraag gaat over het organiseren van een bazaar op 22 juni 2025, 21 juni 2026 en 20 juni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44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1</meta:user-defined>
    <dc:language>nl</dc:language>
    <meta:user-defined meta:name="OVERHEIDop.locatietype/OVERHEIDop.gebiedsmarkering">Punt</meta:user-defined>
    <meta:user-defined meta:name="DC.title">Kennisgeving ontvangst aanvraag evenementenvergunning: Doesburgseweg 14, 6902PM Zevenaar, het organiseren van een bazaar op 22 juni 2025, 21 juni 2026 en 20 juni 2027</meta:user-defined>
    <meta:user-defined meta:name="DCTERMS.W3CDTF/DCTERMS.available">2025-03-28</meta:user-defined>
    <meta:user-defined meta:name="DCTERMS.W3CDTF/OVERHEIDop.jaargang">2025</meta:user-defined>
    <meta:user-defined meta:name="OVERHEIDop.publicationIssue">134474</meta:user-defined>
    <meta:user-defined meta:name="OVERHEIDop.GmbID/DC.identifier">gmb-2025-134474</meta:user-defined>
    <meta:user-defined meta:name="OVERHEIDop.versieInformatie"/>
  </office:meta>
</office:document-meta>
</file>