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 voor een foodtruck Pizzabus van 10 januari tot en met 19 december 2025 aan Stad en Landschap - Veld en Beemd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ntvergunning verleend voor:</text:p>
            <text:list text:style-name="id1-3-2-1-1-2">
              <text:list-item text:style-override="id1-3-2-1-1-2-1">
                <text:number>•</text:number>
                <text:p text:style-name="al">Een standplaatsvergunning voor een standplaats voor de foodtruck de Pizzabus op de hoek Stad en Landschap- Veld en Beemd van 10 januari 2025 tot en met 19 december 2025.</text:p>
              </text:list-item>
            </text:list>
            <text:p text:style-name="last-al">Belanghebbenden kunnen op grond van de Algemene wet bestuurs11 juni 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44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standplaats voor een foodtruck Pizzabus van 10 januari tot en met 19 december 2025 aan Stad en Landschap - Veld en Beemd te Krimpen aan den IJssel</meta:user-defined>
    <meta:user-defined meta:name="DCTERMS.W3CDTF/DCTERMS.available">2025-03-28</meta:user-defined>
    <meta:user-defined meta:name="DCTERMS.W3CDTF/OVERHEIDop.jaargang">2025</meta:user-defined>
    <meta:user-defined meta:name="OVERHEIDop.publicationIssue">134467</meta:user-defined>
    <meta:user-defined meta:name="OVERHEIDop.GmbID/DC.identifier">gmb-2025-134467</meta:user-defined>
    <meta:user-defined meta:name="OVERHEIDop.versieInformatie"/>
  </office:meta>
</office:document-meta>
</file>