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perceel aan achterzijde Wilhelminastraat 1 in Gulpen</text:p>
      <text:section text:name="zakelijke-mededeling_id1-3-2" text:style-name="zakelijke-mededeling">
        <text:section text:name="zakelijke-mededeling-tekst_id1-3-2-1" text:style-name="zakelijke-mededeling-tekst">
          <text:section text:name="tekst_id1-3-2-1-1" text:style-name="tekst">
            <text:p text:style-name="last-al"> De gemeente Gulpen-Wittem is voornemens een perceel te verkopen gelegen aan de achterzijde van het adres Wilhelminastraat 1, 6271 AV in Gulpen. Het betreft het perceel kadastraal bekend als<text:span text:style-name="nadrukvet"> Gulpen, sectie A nummer 5160 met een grootte van ca. 34 m<text:span text:style-name="sup">2</text:span>.</text:span> Aanleiding voor de verkoop is een verzoek van Enexis Netbeheer B.V. Op het genoemde perceel is een transformatorkast aanwezig dat onderdeel uitmaakt van het openbare elektriciteitsnetwerk (criteria A). Deze transformatorkast is eigendom van Enexis Netbeheer B.V. (criteria B). De transformatorkast dient vervangen te worden om een toekomstbestendig elektriciteitsnetwerk te kunnen garanderen (criteria C). De gemeente Gulpen-Wittem meent op basis van bovenstaande objectieve, toetsbare en redelijke criteria dat bij deze verkoop geen mededingingsruimte door middel van een openbare selectieprocedure hoeft te worden geboden omdat Enexis Netbeheer B.V. als enige serieuze gegadigde in aanmerking komt voor de beoogde verkoop van het perceel. De gemeente Gulpen-Wittem stelt alsnog een termijn van 20 dagen vast die ingaat na de datum van deze publicatie. Partijen die eveneens menen als gegadigde in aanmerking te komen, kunnen zich binnen 20 dagen na datum van deze publicatie gemotiveerd melden bij de gemeente Gulpen-Wittem. Dit kan door het versturen van een e-mail aan <text:a xlink:href="mailto:info@gulpen-wittem.nl" xlink:type="simple"><text:span text:style-name="nadrukondlijn">info@gulpen-wittem.nl</text:span></text:a> onder vermelding van: 'gegadigde perceel aan de achterzijde van Wilhelminastraat 1 te Gulpen'. De gestelde termijn betreft een <text:span text:style-name="nadrukcur">uiterlijke termijn</text:span>. Nadere verlenging van deze termijn is niet aan de or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446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6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6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erkoop perceel aan achterzijde Wilhelminastraat 1 in Gulpen</meta:user-defined>
    <meta:user-defined meta:name="DCTERMS.W3CDTF/DCTERMS.available">2025-03-28</meta:user-defined>
    <meta:user-defined meta:name="DCTERMS.W3CDTF/OVERHEIDop.jaargang">2025</meta:user-defined>
    <meta:user-defined meta:name="OVERHEIDop.publicationIssue">134466</meta:user-defined>
    <meta:user-defined meta:name="OVERHEIDop.GmbID/DC.identifier">gmb-2025-134466</meta:user-defined>
    <meta:user-defined meta:name="OVERHEIDop.versieInformatie"/>
  </office:meta>
</office:document-meta>
</file>