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installeren van zonnepanelen Ooievaarstraat 29 t/m 61 +  Diepenveenseweg 37 7413AL Deventer, [DVT00B15771] Deventer B 15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5</text:p>
            <text:p text:style-name="common-al">
            <text:span text:style-name="nadrukvet">Locatie:</text:span> [DVT00B15771] Deventer B 15771, Diepenveenseweg 37 7413AL Deventer, Ooievaarstraat 29 t/m 61, 7413TB Deventer</text:p>
            <text:p text:style-name="common-al">
            <text:span text:style-name="nadrukvet">Zaakomschrijving:</text:span> het installeren van zonnepanelen </text:p>
            <text:p text:style-name="common-al">
            <text:span text:style-name="nadrukvet">Zaaknummer:</text:span> Z2025-000031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1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1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445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5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5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100</meta:user-defined>
    <meta:user-defined meta:name="DCTERMS.abstract">het installeren van zonnepanelen Ooievaarstraat 29 t/m 61 + Diepenveenseweg 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nstalleren van zonnepanelen Ooievaarstraat 29 t/m 61 +  Diepenveenseweg 37 7413AL Deventer, [DVT00B15771] Deventer B 15771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58</meta:user-defined>
    <meta:user-defined meta:name="OVERHEIDop.GmbID/DC.identifier">gmb-2025-134458</meta:user-defined>
    <meta:user-defined meta:name="OVERHEIDop.versieInformatie"/>
  </office:meta>
</office:document-meta>
</file>