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t maken van filmopnames voor de film Pleas Try Again Later van 28 maart 2025 t/m 28 maart 2025 - Oostvaardersdijk, Dashor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4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maken van filmopnames voor de film Pleas Try Again Later van 28 maart 2025 t/m 28 maart 2025</text:p>
            <text:p text:style-name="common-al">
            <text:span text:style-name="nadrukvet">Locatie:</text:span> Oostvaardersdijk, Dashorstd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4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et maken van filmopnames voor de film Pleas Try Again Later van 28 maart 2025 t/m 28 maart 2025 - Oostvaardersdijk, Dashorstd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56</meta:user-defined>
    <meta:user-defined meta:name="OVERHEIDop.GmbID/DC.identifier">gmb-2025-134456</meta:user-defined>
    <meta:user-defined meta:name="OVERHEIDop.versieInformatie"/>
  </office:meta>
</office:document-meta>
</file>