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fvalfestival Warenaargaarde Apeldoorn 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maart 2025</text:p>
            <text:p text:style-name="common-al">Omschrijving: Afvalfestival</text:p>
            <text:p text:style-name="common-al">Locatie: Warenargaarde 623, 7329 GN Apeldoorn</text:p>
            <text:p text:style-name="common-al">Zaaknummer: 02005650594</text:p>
            <text:p text:style-name="common-al">Datum evenement: 8 april 2025</text:p>
            <text:p text:style-name="common-al">Tijdstip evenement: 10.00 uur tot 1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0594</meta:user-defined>
    <dc:language>nl</dc:language>
    <meta:user-defined meta:name="OVERHEIDop.locatietype/OVERHEIDop.gebiedsmarkering">Punt</meta:user-defined>
    <meta:user-defined meta:name="DC.title">Besluit evenementenvergunning Afvalfestival Warenaargaarde Apeldoorn 8 april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54</meta:user-defined>
    <meta:user-defined meta:name="OVERHEIDop.GmbID/DC.identifier">gmb-2025-134454</meta:user-defined>
    <meta:user-defined meta:name="OVERHEIDop.versieInformatie"/>
  </office:meta>
</office:document-meta>
</file>