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transformatorhuisje bij Scharloo 7, 3231 AM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ransformatorhuisje bij Scharloo 7, 3231 AM Brielle, Verzoeklocatie 2024110100249</text:span>
          </text:p>
            <text:p text:style-name="common-al">De gemeente Voorne aan Zee heeft een omgevingsvergunning verleend. De gemeente geeft hiermee toestemming voor het realiseren van een transformatorhuisje aan Scharloo 7, 3231 AM Brielle, Verzoeklocatie 20241101002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445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5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5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1148202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realiseren van een transformatorhuisje bij Scharloo 7, 3231 AM Brielle</meta:user-defined>
    <meta:user-defined meta:name="DCTERMS.W3CDTF/DCTERMS.available">2025-03-28</meta:user-defined>
    <meta:user-defined meta:name="DCTERMS.W3CDTF/OVERHEIDop.jaargang">2025</meta:user-defined>
    <meta:user-defined meta:name="OVERHEIDop.publicationIssue">134451</meta:user-defined>
    <meta:user-defined meta:name="OVERHEIDop.GmbID/DC.identifier">gmb-2025-134451</meta:user-defined>
    <meta:user-defined meta:name="OVERHEIDop.versieInformatie"/>
  </office:meta>
</office:document-meta>
</file>