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Schatzenburg Horeca</text:span>
          </text:p>
            <text:p text:style-name="common-al">
            
          </text:p>
            <text:p text:style-name="common-al">Burgemeester en wethouders van de gemeente Waadhoeke hebben op 9 januari 2025 ontheffing verleend voor de aanwezigheid van (live)muziek in Schatzenburg Horeca op het adres Rypsterdyk 23A in Menaam op 1 februari 2025, 8 februari 2025, 28 februari 2025, 23 maart 2025 en 5 april 2025 (zaaknummer: 2025-0049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498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45</meta:user-defined>
    <meta:user-defined meta:name="OVERHEIDop.GmbID/DC.identifier">gmb-2025-13445</meta:user-defined>
    <meta:user-defined meta:name="OVERHEIDop.versieInformatie"/>
  </office:meta>
</office:document-meta>
</file>