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KAPPEN – PERCEEL E 4455 THV VOGELKERSLAAN 7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Perceel E 4455 thv Vogelkerslaan 7, kappen van een boom, Z25-290115.</text:p>
            <text:p text:style-name="common-al"/>
            <text:p text:style-name="common-al">De aanvraag is ontvangen op 25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444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44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BINNENGEKOMEN AANVRAAG OMGEVINGSVERGUNNING KAPPEN – PERCEEL E 4455 THV VOGELKERSLAAN 7 VUG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4446</meta:user-defined>
    <meta:user-defined meta:name="OVERHEIDop.GmbID/DC.identifier">gmb-2025-134446</meta:user-defined>
    <meta:user-defined meta:name="OVERHEIDop.versieInformatie"/>
  </office:meta>
</office:document-meta>
</file>