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cuskade 31, 2497 NB 's-Gravenhage, Henricuskade 33, 2497 NB 's-Gravenhage, Henricuskade 35, 2497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het omgevingsplan voor het gebruik van Henricuskade 31 als mortuarium met opslag van grafkisten, het gebruik van Henricuskade 33 als ondersteunende kantoorfunctie en het gebruik van Henricuskade 35 voor de verhuur van rouw- en volgauto’s</text:p>
            <text:p text:style-name="common-al"/>
            <text:p text:style-name="common-al">Ons kenmerk: VTH2024-1381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cuskade 31, 2497 NB 's-Gravenhage, Henricuskade 33, 2497 NB 's-Gravenhage, Henricuskade 35, 2497 NB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4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10</meta:user-defined>
    <meta:user-defined meta:name="DCTERMS.abstract">het afwijken van het omgevingsplan voor het gebruik van Henricuskade 31 als mortuarium met opslag van grafkisten, het gebruik van Henricuskade 33 als ondersteunende kantoorfunctie en het gebruik van Henricuskade 35 voor de verhuur van rouw- en volgaut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enricuskade 31, 2497 NB 's-Gravenhage, Henricuskade 33, 2497 NB 's-Gravenhage, Henricuskade 35, 2497 NB 's-Gravenhage</meta:user-defined>
    <meta:user-defined meta:name="OVERHEIDop.datumEindeReactietermijn">2025-05-09</meta:user-defined>
    <meta:user-defined meta:name="OVERHEIDop.terinzageleggingBG">https://www.digitale-inzage.nl/Den%20Haag/dossier/EYinORVdpkWzxbYKV6xiRw</meta:user-defined>
    <meta:user-defined meta:name="DCTERMS.W3CDTF/DCTERMS.available">2025-03-28</meta:user-defined>
    <meta:user-defined meta:name="DCTERMS.W3CDTF/OVERHEIDop.jaargang">2025</meta:user-defined>
    <meta:user-defined meta:name="OVERHEIDop.publicationIssue">134443</meta:user-defined>
    <meta:user-defined meta:name="OVERHEIDop.GmbID/DC.identifier">gmb-2025-134443</meta:user-defined>
    <meta:user-defined meta:name="OVERHEIDop.versieInformatie"/>
  </office:meta>
</office:document-meta>
</file>