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plastic gootjes aan de gevel  voor een airco-unit aan de achterkant van de woning, Jan Huygen van Linschotenstraat 43 1782X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n Huygen van Linschotenstraat 43 1782XG Den Helder, plaatsen van plastic gootjes aan de gevel  voor een airco-unit aan de achterkant van de woning</text:p>
            <text:p text:style-name="common-al">Datum ontvangst: 25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444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4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4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113</meta:user-defined>
    <meta:user-defined meta:name="DCTERMS.abstract">plaatsen van plastic gootjes aan de gevel  voor een airco-unit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plastic gootjes aan de gevel  voor een airco-unit aan de achterkant van de woning, Jan Huygen van Linschotenstraat 43 1782XG Den Held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42</meta:user-defined>
    <meta:user-defined meta:name="OVERHEIDop.GmbID/DC.identifier">gmb-2025-134442</meta:user-defined>
    <meta:user-defined meta:name="OVERHEIDop.versieInformatie"/>
  </office:meta>
</office:document-meta>
</file>