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efinitief besluit omgevingsvergunning BOPA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verbouwen van een woning aan Lonerstraat 157, 9403 TA Assen, lonerstraat 157 assen  </text:span>
          </text:p>
            <text:p text:style-name="common-al">De gemeente Assen heeft een omgevingsvergunning verleend. De gemeente geeft hiermee toestemming om af te wijken van de regels van het omgevingsplan voor het verbouwen van een woning aan de Lonerstraat 157, 9403 TA Assen, lonerstraat 157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datum].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44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172</meta:user-defined>
    <dc:language>nl</dc:language>
    <meta:user-defined meta:name="DC.title">Verleend definitief besluit omgevingsvergunning BOPA (Reguliere procedure)</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145</meta:user-defined>
    <meta:user-defined meta:name="OVERHEIDop.publicationIssue">13444</meta:user-defined>
    <meta:user-defined meta:name="OVERHEIDop.GmbID/DC.identifier">gmb-2025-13444</meta:user-defined>
    <meta:user-defined meta:name="OVERHEIDop.versieInformatie"/>
  </office:meta>
</office:document-meta>
</file>