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Carp Fishing op 2 mei 2025 aan Urkervaa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Carp Fishing</text:p>
            <text:p text:style-name="common-al">Datum en locatie: 2 mei 2025, Urkervaart op Urk</text:p>
            <text:p text:style-name="common-al">Datum verzending: 1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4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oestemming voor de loterij Carp Fishing op 2 mei 2025 aan Urkervaart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34</meta:user-defined>
    <meta:user-defined meta:name="OVERHEIDop.GmbID/DC.identifier">gmb-2025-134434</meta:user-defined>
    <meta:user-defined meta:name="OVERHEIDop.versieInformatie"/>
  </office:meta>
</office:document-meta>
</file>