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Lumet 14 en 16: bouwen  twee-onder-één-kap woning, inclusief erfafscheiding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Lumet 14 en 16</text:p>
            <text:p text:style-name="common-al">
            <text:span text:style-name="nadrukvet">Project:</text:span> het bouwen van een twee-onder-één-kap woning, inclusief erfafscheiding en poort</text:p>
            <text:p text:style-name="common-al">
            <text:span text:style-name="nadrukvet">Verzonden: </text:span>26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4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400</meta:user-defined>
    <meta:user-defined meta:name="DCTERMS.abstract">het bouwen van een twee-onder-één-kap woning, inclusief erfafscheiding en 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Erve Lumet 14 en 16: bouwen  twee-onder-één-kap woning, inclusief erfafscheiding en p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4428</meta:user-defined>
    <meta:user-defined meta:name="OVERHEIDop.GmbID/DC.identifier">gmb-2025-134428</meta:user-defined>
    <meta:user-defined meta:name="OVERHEIDop.versieInformatie"/>
  </office:meta>
</office:document-meta>
</file>