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– DEUTERSESTRAAT 1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eutersestraat 18 Cromvoirt, wijzigen bestemming naar verkoop auto's, Z25-290111.</text:p>
            <text:p text:style-name="common-al"/>
            <text:p text:style-name="common-al">De aanvraag is ontvangen op 25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4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PLANOLOGISCH STRIJDIG – DEUTERSESTRAAT 18 CROM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427</meta:user-defined>
    <meta:user-defined meta:name="OVERHEIDop.GmbID/DC.identifier">gmb-2025-134427</meta:user-defined>
    <meta:user-defined meta:name="OVERHEIDop.versieInformatie"/>
  </office:meta>
</office:document-meta>
</file>