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rasvergunning voor de openbare horeca-inrichting aan de Oude Torenstraat 6-8, 5581 BJ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burgemeester van Waalre een terrasvergunning verleend voor de Oude Torenstraat 6 en 8, 5581 BJ in Waalre. </text:p>
            <text:p text:style-name="common-al"/>
            <text:p text:style-name="common-al">
            <text:span text:style-name="nadrukvet">Zaaknummer</text:span>
            <text:span text:style-name="nadrukvet">: </text:span> 864359.</text:p>
            <text:p text:style-name="tussenkopcur">Locatie: Oude Torenstraat 6-8, 5581 BJ Waalre</text:p>
            <text:p text:style-name="tussenkopcur">Projectomschrijving: terrasvergunning voor de openbare horeca-inrichting (restaurant) handelende onder de namen “Eden”, “De Oude Toren” en “Van Gaelen Hotel BV”, gevestigd aan de Oude Torenstraat 6 en 8, 5581 BJ in Waalre </text:p>
            <text:p text:style-name="common-al"/>
            <text:p text:style-name="tussenkopcur">Bent u het niet eens met de vergunning?  </text:p>
            <text:p text:style-name="common-al">Belanghebbenden kunnen tegen het besluit tot verlening van de terrasvergunning binnen 6 weken na 20 maart 2025 een gemotiveerd bezwaarschrift indienen bij het college van burgemeester en wethouders, postbus 10.000, 5580 GA Waalre. </text:p>
            <text:p text:style-name="tussenkopcur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common-al">Aangevraagde en verleende terrasvergunningen kunt u digitaal opvragen via het volgende e-mailadres: vergunningen@waal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44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4359</meta:user-defined>
    <dc:language>nl</dc:language>
    <meta:user-defined meta:name="OVERHEIDop.locatietype/OVERHEIDop.gebiedsmarkering">Adres</meta:user-defined>
    <meta:user-defined meta:name="DC.title">Besluit terrasvergunning voor de openbare horeca-inrichting aan de Oude Torenstraat 6-8, 5581 BJ in Waal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21</meta:user-defined>
    <meta:user-defined meta:name="OVERHEIDop.GmbID/DC.identifier">gmb-2025-134421</meta:user-defined>
    <meta:user-defined meta:name="OVERHEIDop.versieInformatie"/>
  </office:meta>
</office:document-meta>
</file>