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Koningsdagontbijt' op 26 april 2025 in de Vecht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434</text:p>
            <text:p text:style-name="common-al">
            <text:span text:style-name="nadrukvet">Ingekomen:</text:span> 24-03-2025</text:p>
            <text:p text:style-name="common-al">
            <text:span text:style-name="nadrukvet">Locatie:</text:span> in de Vechtstraat in Dalfsen</text:p>
            <text:p text:style-name="common-al">
            <text:span text:style-name="nadrukvet">Projectomschrijving:</text:span> het organiseren van 'Koningsdagontbijt' op 26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42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434</meta:user-defined>
    <meta:user-defined meta:name="DCTERMS.abstract">het organiseren van 'Koningsdagontbijt' op 26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Koningsdagontbijt' op 26 april 2025 in de Vechtstraat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4420</meta:user-defined>
    <meta:user-defined meta:name="OVERHEIDop.GmbID/DC.identifier">gmb-2025-134420</meta:user-defined>
    <meta:user-defined meta:name="OVERHEIDop.versieInformatie"/>
  </office:meta>
</office:document-meta>
</file>