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oemarkt 45, 1441 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gemeente een aanvraag ontvangen voor een Omgevingsvergunning op het adres Koemarkt 45, 1441 DB Purmerend. De aanvraag is geregistreerd onder zaaknummer Z2025-00000107. Dit is aangevraagd:</text:p>
            <text:list text:style-name="id1-3-2-1-1-2">
              <text:list-item text:style-override="id1-3-2-1-1-2-1">
                <text:number>•</text:number>
                <text:p text:style-name="al">het doorvoeren van inpandige wijzigingen en een berging omzetten naar een logies kamer (aanpassing indeling 1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aanvraag op locatie Koemarkt 45, 1441 DB Purmerend</meta:user-defined>
    <dc:language>nl</dc:language>
    <meta:user-defined meta:name="OVERHEIDop.locatietype/OVERHEIDop.gebiedsmarkering">Vlak</meta:user-defined>
    <meta:user-defined meta:name="DC.title">Aanvraag vergunning voor het project verbouw bedrijf, Koemarkt 45, 1441 DB Purmere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42</meta:user-defined>
    <meta:user-defined meta:name="OVERHEIDop.GmbID/DC.identifier">gmb-2025-13442</meta:user-defined>
    <meta:user-defined meta:name="OVERHEIDop.versieInformatie"/>
  </office:meta>
</office:document-meta>
</file>