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onderdag voor L. Ruizendaal van 1 maart 2025 tot en met 1 maart 2037 aa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op donderdag voor L. Ruizendaal</text:p>
            <text:p text:style-name="common-al">Datum en locatie: 1 maart 2025 – 1 maart 2037, Parkeerterrein Urkerhard op Urk</text:p>
            <text:p text:style-name="common-al">Datum verzending: 1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4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een standplaats op donderdag voor L. Ruizendaal van 1 maart 2025 tot en met 1 maart 2037 aan Urkerhard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16</meta:user-defined>
    <meta:user-defined meta:name="OVERHEIDop.GmbID/DC.identifier">gmb-2025-134416</meta:user-defined>
    <meta:user-defined meta:name="OVERHEIDop.versieInformatie"/>
  </office:meta>
</office:document-meta>
</file>