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een besluit genomen op de aanvraag met zaaknummer Z2025-00001766 voor een APV-vergunning op de locatie Weststellingwerf. De vergunning is verleend. Het besluit betreft:</text:p>
            <text:p text:style-name="common-al">collecteweek Diabetes Fonds 26 oktober t/m 1 november 2025 en bevat de volgende activiteit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mei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7 mei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441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6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Weststellingwerf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11</meta:user-defined>
    <meta:user-defined meta:name="OVERHEIDop.GmbID/DC.identifier">gmb-2025-134411</meta:user-defined>
    <meta:user-defined meta:name="OVERHEIDop.versieInformatie"/>
  </office:meta>
</office:document-meta>
</file>