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Straatweg 25, 3621BG Breukelen - een  muziek evenement d.d. 9-05 en 10-05-2025 Lustrum Koetshuis Beheer Colle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een  muziek evenement d.d. 9-05 en 10-05-2025 Lustrum Koetshuis Beheer College op de locatie Straatweg 25, 3621BG Breukelen.</text:p>
            <text:p text:style-name="common-al">Datum besluit: 26 maart 2025</text:p>
            <text:p text:style-name="common-al">Zaaknummer: Z2025-00000504</text:p>
            <text:p text:style-name="common-al">U kunt bezwaar maken tot en met 7 mei 2025</text:p>
            <text:p text:style-name="common-al">
            <text:span text:style-name="nadrukvet">Inzien</text:span>
          </text:p>
            <text:p text:style-name="common-al">U kunt de documenten met zaaknummer Z2025-00000504 tot 7 mei 2025 inzien. Dit kan via de knop 'Bekijk documenten' aan de linkerkant van deze pagina, onder het kopje 'Extra informatie'. U kunt ook de link jeleefomgeving.nl/inzien/823214527/ae7ff8ee-46a4-4471-87d9-0a76e8f8b22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7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441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1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1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504</meta:user-defined>
    <meta:user-defined meta:name="DCTERMS.abstract">Betreft: Besluit op locatie Straatweg 25, 3621BG Breukelen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Straatweg 25, 3621BG Breukelen - een  muziek evenement d.d. 9-05 en 10-05-2025 Lustrum Koetshuis Beheer College</meta:user-defined>
    <meta:user-defined meta:name="OVERHEIDop.datumEindeReactietermijn">2025-05-07</meta:user-defined>
    <meta:user-defined meta:name="OVERHEIDop.terinzageleggingBG">https://jeleefomgeving.nl/inzien/823214527/ae7ff8ee-46a4-4471-87d9-0a76e8f8b227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410</meta:user-defined>
    <meta:user-defined meta:name="OVERHEIDop.GmbID/DC.identifier">gmb-2025-134410</meta:user-defined>
    <meta:user-defined meta:name="OVERHEIDop.versieInformatie"/>
  </office:meta>
</office:document-meta>
</file>