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– GULDENBERG 1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Guldenberg 1 Helvoirt, plaatsen prefab recreatiewoning voor 15 jaar, Z25-290104.</text:p>
            <text:p text:style-name="common-al"/>
            <text:p text:style-name="common-al">De aanvraag is ontvangen op 25 maart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440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0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0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– GULDENBERG 1 HELVOIR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4409</meta:user-defined>
    <meta:user-defined meta:name="OVERHEIDop.GmbID/DC.identifier">gmb-2025-134409</meta:user-defined>
    <meta:user-defined meta:name="OVERHEIDop.versieInformatie"/>
  </office:meta>
</office:document-meta>
</file>