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een schuur op de locatie Leusvelderweg 2, 7383R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5</text:p>
            <text:p text:style-name="common-al">Kenmerk: Z2025-000006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4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2</meta:user-defined>
    <meta:user-defined meta:name="DCTERMS.abstract">Leusvelderweg 2, 7383RC Voorst</meta:user-defined>
    <dc:language>nl</dc:language>
    <meta:user-defined meta:name="OVERHEIDop.locatietype/OVERHEIDop.gebiedsmarkering">Punt</meta:user-defined>
    <meta:user-defined meta:name="DC.title">Sloopmelding voor het verwijderen van asbest en het totaal slopen van een schuur op de locatie Leusvelderweg 2, 7383RC Voors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05</meta:user-defined>
    <meta:user-defined meta:name="OVERHEIDop.GmbID/DC.identifier">gmb-2025-134405</meta:user-defined>
    <meta:user-defined meta:name="OVERHEIDop.versieInformatie"/>
  </office:meta>
</office:document-meta>
</file>