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tijdelijk plaatsen noodkantine, Stationsstraat 124, 9679 EG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0/12/2024, tijdelijk plaatsen noodkantine, Stationsstraat 124, 9679 EG Scheem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 januar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44</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4</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4</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tijdelijk plaatsen noodkantine, Stationsstraat 124, 9679 EG Scheemda</meta:user-defined>
    <meta:user-defined meta:name="DCTERMS.W3CDTF/DCTERMS.available">2025-01-02</meta:user-defined>
    <meta:user-defined meta:name="DCTERMS.W3CDTF/OVERHEIDop.jaargang">2025</meta:user-defined>
    <meta:user-defined meta:name="OVERHEIDop.publicationIssue">1344</meta:user-defined>
    <meta:user-defined meta:name="OVERHEIDop.GmbID/DC.identifier">gmb-2025-1344</meta:user-defined>
    <meta:user-defined meta:name="OVERHEIDop.versieInformatie"/>
  </office:meta>
</office:document-meta>
</file>