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Weerkomm'n dage 2025, Borculo, Ve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en 29 juni 2025 vindt op de Veemarkt in Borculo het evenement Weerkomm'n dage 2025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439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9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9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Weerkomm'n dage 2025, Borculo, Veemark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399</meta:user-defined>
    <meta:user-defined meta:name="OVERHEIDop.GmbID/DC.identifier">gmb-2025-134399</meta:user-defined>
    <meta:user-defined meta:name="OVERHEIDop.versieInformatie"/>
  </office:meta>
</office:document-meta>
</file>