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link 17-5-2025 op de locatie in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een evenementen vergunning voor Blink 17-5-2025 op de locatie in het centrum van Schoonhoven. De aanvraag is geregistreerd onder zaaknummer 193115635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351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link 17-5-2025 op de locatie in het centrum van Schoon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95</meta:user-defined>
    <meta:user-defined meta:name="OVERHEIDop.GmbID/DC.identifier">gmb-2025-134395</meta:user-defined>
    <meta:user-defined meta:name="OVERHEIDop.versieInformatie"/>
  </office:meta>
</office:document-meta>
</file>